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�l 2 a te Oudehaske: aanvraag vergunning uitbreiden van de woning (OV 2020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okt-2020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8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331 552237</meta:user-defined>
    <meta:user-defined meta:name="DC.title">Wiidsw�l 2 a te Oudehaske: aanvraag vergunning uitbreiden van de woning (OV 20200470)</meta:user-defined>
    <meta:user-defined meta:name="OVERHEID.PostcodeHuisnummer/OVERHEIDop.postcodeHuisnummer">8465PV 2</meta:user-defined>
    <meta:user-defined meta:name="OVERHEIDop.straatnaam">Wiidswâl</meta:user-defined>
    <meta:user-defined meta:name="OVERHEIDop.woonplaats">Oudehask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10</meta:user-defined>
    <meta:user-defined meta:name="OVERHEIDop.GmbID/DC.identifier">gmb-2020-286810</meta:user-defined>
    <meta:user-defined meta:name="OVERHEIDop.versieInformatie"/>
  </office:meta>
</office:document-meta>
</file>