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evenementenvergunning, Kindercarnavalsoptocht De Wilsdonck 2020, 21 februar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carnavalsoptocht De Wilsdonck 2020, 21 februari </text:span>
          </text:p>
            <text:p text:style-name="common-al">Van 10.00 tot 12.00 uur vanaf De Wilsdonck, Rembrandtlaan in Raamsdonksveer</text:p>
            <text:p text:style-name="common-al">Verzonden op: 28 januari 2020</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281,062 411940,566</meta:user-defined>
    <meta:user-defined meta:name="DC.title">Week 6: verleende evenementenvergunning, Kindercarnavalsoptocht De Wilsdonck 2020, 21 februari</meta:user-defined>
    <meta:user-defined meta:name="OVERHEID.PostcodeHuisnummer/OVERHEIDop.postcodeHuisnummer">4941ZA 48</meta:user-defined>
    <meta:user-defined meta:name="OVERHEIDop.straatnaam">Rembrandtlaan</meta:user-defined>
    <meta:user-defined meta:name="OVERHEIDop.woonplaats">Raamsdonksveer</meta:user-defined>
    <meta:user-defined meta:name="DCTERMS.W3CDTF/DCTERMS.available">2020-02-05</meta:user-defined>
    <meta:user-defined meta:name="DCTERMS.W3CDTF/OVERHEIDop.jaargang">2020</meta:user-defined>
    <meta:user-defined meta:name="OVERHEIDop.publicationIssue">28681</meta:user-defined>
    <meta:user-defined meta:name="OVERHEIDop.GmbID/DC.identifier">gmb-2020-28681</meta:user-defined>
    <meta:user-defined meta:name="OVERHEIDop.versieInformatie"/>
  </office:meta>
</office:document-meta>
</file>