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�kemarwei 6 te Sint Nicolaasga: aanvraag vergunning vergroten van raam oppervlak in gevels van een bestaand bedrijfspand (OV 20200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0 is een aanvraag om een omgevingsvergunning binnengekomen voor deze locatie. Het gaat om het vergroten van raam oppervlak in gevels van een bestaand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9 548053</meta:user-defined>
    <meta:user-defined meta:name="DC.title">Tsj�kemarwei 6 te Sint Nicolaasga: aanvraag vergunning vergroten van raam oppervlak in gevels van een bestaand bedrijfspand (OV 20200606)</meta:user-defined>
    <meta:user-defined meta:name="OVERHEID.PostcodeHuisnummer/OVERHEIDop.postcodeHuisnummer">8521NA 6</meta:user-defined>
    <meta:user-defined meta:name="OVERHEIDop.straatnaam">Tsjûkemarwei</meta:user-defined>
    <meta:user-defined meta:name="OVERHEIDop.woonplaats">Sint Nicolaasg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04</meta:user-defined>
    <meta:user-defined meta:name="OVERHEIDop.GmbID/DC.identifier">gmb-2020-286804</meta:user-defined>
    <meta:user-defined meta:name="OVERHEIDop.versieInformatie"/>
  </office:meta>
</office:document-meta>
</file>