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brengen buitengevelisolatie, De Bak 15, 6245 H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van een berging, gelegen op het perceel<text:span text:style-name="nadrukvet"> De Bak 15, 6245 HP Eijsden</text:span> (ontvangen d.d. 2 nov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4 november</text:span>
            <text:span text:style-name="nadrukvet">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680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0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0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653</meta:user-defined>
    <meta:user-defined meta:name="DCTERMS.abstract">het realiseren van een berging</meta:user-defined>
    <dc:language>nl</dc:language>
    <meta:user-defined meta:name="OVERHEID.EPSG28992/DC.spatial">177764 310349</meta:user-defined>
    <meta:user-defined meta:name="DC.title">Ingekomen aanvraag omgevingsvergunning aanbrengen buitengevelisolatie, De Bak 15, 6245 HP Eijsden</meta:user-defined>
    <meta:user-defined meta:name="OVERHEID.PostcodeHuisnummer/OVERHEIDop.postcodeHuisnummer">6245HP 15</meta:user-defined>
    <meta:user-defined meta:name="OVERHEIDop.straatnaam">De Bak</meta:user-defined>
    <meta:user-defined meta:name="OVERHEIDop.woonplaats">Eijs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03</meta:user-defined>
    <meta:user-defined meta:name="OVERHEIDop.GmbID/DC.identifier">gmb-2020-286803</meta:user-defined>
    <meta:user-defined meta:name="OVERHEIDop.versieInformatie"/>
  </office:meta>
</office:document-meta>
</file>