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t milieubeheer, besluit maatwerkvoorschriften - maatwerkvoorschriften voor het hebben van een vetafscheider - Zeldertsedreef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Besluit Maatwerkvoorschriften, Zeldertsedreef 2, maatwerkvoorschriften voor het hebben van een vetafscheider, 24-04-2020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VERG-2020-1730</meta:user-defined>
    <dc:language>nl</dc:language>
    <meta:user-defined meta:name="OVERHEID.EPSG28992/DC.spatial">154296.35 468026.17</meta:user-defined>
    <meta:user-defined meta:name="DC.title">Gemeente Amersfoort, Hoogland/Hoogland-West - Wet milieubeheer, besluit maatwerkvoorschriften - maatwerkvoorschriften voor het hebben van een vetafscheider - Zeldertsedreef 2, Amersfoort</meta:user-defined>
    <meta:user-defined meta:name="OVERHEID.PostcodeHuisnummer/OVERHEIDop.postcodeHuisnummer">3824EK 2</meta:user-defined>
    <meta:user-defined meta:name="OVERHEIDop.straatnaam">Zeldertsedreef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00</meta:user-defined>
    <meta:user-defined meta:name="OVERHEIDop.GmbID/DC.identifier">gmb-2020-286800</meta:user-defined>
    <meta:user-defined meta:name="OVERHEIDop.versieInformatie"/>
  </office:meta>
</office:document-meta>
</file>