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hr F J J v Eijsingastr 42 te Sint Nicolaasga: aanvraag vergunning verbouwen en uitbreiden van de woning (OV 2020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okt-2020 is een aanvraag om een omgevingsvergunning binnengekomen voor deze locatie. Het gaat om het verbouwen en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7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488 548272</meta:user-defined>
    <meta:user-defined meta:name="DC.title">Jhr F J J v Eijsingastr 42 te Sint Nicolaasga: aanvraag vergunning verbouwen en uitbreiden van de woning (OV 20200329)</meta:user-defined>
    <meta:user-defined meta:name="OVERHEID.PostcodeHuisnummer/OVERHEIDop.postcodeHuisnummer">8521JH 42</meta:user-defined>
    <meta:user-defined meta:name="OVERHEIDop.straatnaam">Jhr F J J van Eijsingastraat</meta:user-defined>
    <meta:user-defined meta:name="OVERHEIDop.woonplaats">Sint Nicolaasg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94</meta:user-defined>
    <meta:user-defined meta:name="OVERHEIDop.GmbID/DC.identifier">gmb-2020-286794</meta:user-defined>
    <meta:user-defined meta:name="OVERHEIDop.versieInformatie"/>
  </office:meta>
</office:document-meta>
</file>