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8-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4-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6">
      <text:list-level-style-number style:num-format="" style:num-prefix="z.a." text:level="1" text:start-value="26">
        <style:list-level-properties text:min-label-width="10mm"/>
      </text:list-level-style-number>
      <text:list-level-style-number style:num-format="" style:num-prefix="z.a." text:level="2">
        <style:list-level-properties text:min-label-width="10mm" text:space-before="10mm"/>
      </text:list-level-style-number>
    </text:list-style>
    <text:list-style style:name="id1-3-2-2-1-56-1">
      <text:list-level-style-number style:num-format="" style:num-prefix="z.a." text:level="1" text:start-value="26">
        <style:list-level-properties text:min-label-width="10mm"/>
      </text:list-level-style-number>
      <text:list-level-style-number style:num-format="" style:num-prefix="z.a." text:level="2">
        <style:list-level-properties text:min-label-width="10mm" text:space-before="10mm"/>
      </text:list-level-style-number>
    </text:list-style>
    <text:list-style style:name="id1-3-2-2-1-58">
      <text:list-level-style-number style:num-format="" style:num-prefix="z.b." text:level="1" text:start-value="26">
        <style:list-level-properties text:min-label-width="10mm"/>
      </text:list-level-style-number>
      <text:list-level-style-number style:num-format="" style:num-prefix="z.b." text:level="2">
        <style:list-level-properties text:min-label-width="10mm" text:space-before="10mm"/>
      </text:list-level-style-number>
    </text:list-style>
    <text:list-style style:name="id1-3-2-2-1-58-1">
      <text:list-level-style-number style:num-format="" style:num-prefix="z.b." text:level="1" text:start-value="26">
        <style:list-level-properties text:min-label-width="10mm"/>
      </text:list-level-style-number>
      <text:list-level-style-number style:num-format="" style:num-prefix="z.b." text:level="2">
        <style:list-level-properties text:min-label-width="10mm" text:space-before="10mm"/>
      </text:list-level-style-number>
    </text:list-style>
    <text:list-style style:name="id1-3-2-2-1-60">
      <text:list-level-style-number style:num-format="" style:num-prefix="z.c." text:level="1" text:start-value="26">
        <style:list-level-properties text:min-label-width="10mm"/>
      </text:list-level-style-number>
      <text:list-level-style-number style:num-format="" style:num-prefix="z.c." text:level="2">
        <style:list-level-properties text:min-label-width="10mm" text:space-before="10mm"/>
      </text:list-level-style-number>
    </text:list-style>
    <text:list-style style:name="id1-3-2-2-1-60-1">
      <text:list-level-style-number style:num-format="" style:num-prefix="z.c." text:level="1" text:start-value="26">
        <style:list-level-properties text:min-label-width="10mm"/>
      </text:list-level-style-number>
      <text:list-level-style-number style:num-format="" style:num-prefix="z.c." text:level="2">
        <style:list-level-properties text:min-label-width="10mm" text:space-before="10mm"/>
      </text:list-level-style-number>
    </text:list-style>
    <text:list-style style:name="id1-3-2-2-1-62">
      <text:list-level-style-number style:num-format="" style:num-prefix="z.d." text:level="1" text:start-value="26">
        <style:list-level-properties text:min-label-width="10mm"/>
      </text:list-level-style-number>
      <text:list-level-style-number style:num-format="" style:num-prefix="z.d." text:level="2">
        <style:list-level-properties text:min-label-width="10mm" text:space-before="10mm"/>
      </text:list-level-style-number>
    </text:list-style>
    <text:list-style style:name="id1-3-2-2-1-62-1">
      <text:list-level-style-number style:num-format="" style:num-prefix="z.d." text:level="1" text:start-value="26">
        <style:list-level-properties text:min-label-width="10mm"/>
      </text:list-level-style-number>
      <text:list-level-style-number style:num-format="" style:num-prefix="z.d."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4">
      <text:list-level-style-number style:num-format="" style:num-prefix="z.e." text:level="1" text:start-value="26">
        <style:list-level-properties text:min-label-width="10mm"/>
      </text:list-level-style-number>
      <text:list-level-style-number style:num-format="" style:num-prefix="z.e." text:level="2">
        <style:list-level-properties text:min-label-width="10mm" text:space-before="10mm"/>
      </text:list-level-style-number>
    </text:list-style>
    <text:list-style style:name="id1-3-2-2-1-64-1">
      <text:list-level-style-number style:num-format="" style:num-prefix="z.e." text:level="1" text:start-value="26">
        <style:list-level-properties text:min-label-width="10mm"/>
      </text:list-level-style-number>
      <text:list-level-style-number style:num-format="" style:num-prefix="z.e." text:level="2">
        <style:list-level-properties text:min-label-width="10mm" text:space-before="10mm"/>
      </text:list-level-style-number>
    </text:list-style>
    <text:list-style style:name="id1-3-2-2-1-66">
      <text:list-level-style-number style:num-format="" style:num-prefix="z.f." text:level="1" text:start-value="26">
        <style:list-level-properties text:min-label-width="10mm"/>
      </text:list-level-style-number>
      <text:list-level-style-number style:num-format="" style:num-prefix="z.f." text:level="2">
        <style:list-level-properties text:min-label-width="10mm" text:space-before="10mm"/>
      </text:list-level-style-number>
    </text:list-style>
    <text:list-style style:name="id1-3-2-2-1-66-1">
      <text:list-level-style-number style:num-format="" style:num-prefix="z.f." text:level="1" text:start-value="26">
        <style:list-level-properties text:min-label-width="10mm"/>
      </text:list-level-style-number>
      <text:list-level-style-number style:num-format="" style:num-prefix="z.f." text:level="2">
        <style:list-level-properties text:min-label-width="10mm" text:space-before="10mm"/>
      </text:list-level-style-number>
    </text:list-style>
    <text:list-style style:name="id1-3-2-2-1-68">
      <text:list-level-style-number style:num-format="" style:num-prefix="z.g." text:level="1" text:start-value="26">
        <style:list-level-properties text:min-label-width="10mm"/>
      </text:list-level-style-number>
      <text:list-level-style-number style:num-format="" style:num-prefix="z.g." text:level="2">
        <style:list-level-properties text:min-label-width="10mm" text:space-before="10mm"/>
      </text:list-level-style-number>
    </text:list-style>
    <text:list-style style:name="id1-3-2-2-1-68-1">
      <text:list-level-style-number style:num-format="" style:num-prefix="z.g." text:level="1" text:start-value="26">
        <style:list-level-properties text:min-label-width="10mm"/>
      </text:list-level-style-number>
      <text:list-level-style-number style:num-format="" style:num-prefix="z.g." text:level="2">
        <style:list-level-properties text:min-label-width="10mm" text:space-before="10mm"/>
      </text:list-level-style-number>
    </text:list-style>
    <text:list-style style:name="id1-3-2-2-1-70">
      <text:list-level-style-number style:num-format="" style:num-prefix="z.h." text:level="1" text:start-value="26">
        <style:list-level-properties text:min-label-width="10mm"/>
      </text:list-level-style-number>
      <text:list-level-style-number style:num-format="" style:num-prefix="z.h." text:level="2">
        <style:list-level-properties text:min-label-width="10mm" text:space-before="10mm"/>
      </text:list-level-style-number>
    </text:list-style>
    <text:list-style style:name="id1-3-2-2-1-70-1">
      <text:list-level-style-number style:num-format="" style:num-prefix="z.h." text:level="1" text:start-value="26">
        <style:list-level-properties text:min-label-width="10mm"/>
      </text:list-level-style-number>
      <text:list-level-style-number style:num-format="" style:num-prefix="z.h." text:level="2">
        <style:list-level-properties text:min-label-width="10mm" text:space-before="10mm"/>
      </text:list-level-style-number>
    </text:list-style>
    <text:list-style style:name="id1-3-2-2-1-72">
      <text:list-level-style-number style:num-format="" style:num-prefix="z.i." text:level="1" text:start-value="26">
        <style:list-level-properties text:min-label-width="10mm"/>
      </text:list-level-style-number>
      <text:list-level-style-number style:num-format="" style:num-prefix="z.i." text:level="2">
        <style:list-level-properties text:min-label-width="10mm" text:space-before="10mm"/>
      </text:list-level-style-number>
    </text:list-style>
    <text:list-style style:name="id1-3-2-2-1-72-1">
      <text:list-level-style-number style:num-format="" style:num-prefix="z.i." text:level="1" text:start-value="26">
        <style:list-level-properties text:min-label-width="10mm"/>
      </text:list-level-style-number>
      <text:list-level-style-number style:num-format="" style:num-prefix="z.i." text:level="2">
        <style:list-level-properties text:min-label-width="10mm" text:space-before="10mm"/>
      </text:list-level-style-number>
    </text:list-style>
    <text:list-style style:name="id1-3-2-2-1-74">
      <text:list-level-style-number style:num-format="" style:num-prefix="z.j." text:level="1" text:start-value="26">
        <style:list-level-properties text:min-label-width="10mm"/>
      </text:list-level-style-number>
      <text:list-level-style-number style:num-format="" style:num-prefix="z.j." text:level="2">
        <style:list-level-properties text:min-label-width="10mm" text:space-before="10mm"/>
      </text:list-level-style-number>
    </text:list-style>
    <text:list-style style:name="id1-3-2-2-1-74-1">
      <text:list-level-style-number style:num-format="" style:num-prefix="z.j." text:level="1" text:start-value="26">
        <style:list-level-properties text:min-label-width="10mm"/>
      </text:list-level-style-number>
      <text:list-level-style-number style:num-format="" style:num-prefix="z.j."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Participatie minimakinderen in verband met het wijzigen van de begripsomschrijving, omschrijving van de verstrekkingen en voorwaarden voor verstrekking (Wijzigingsbesluit beleidsregels Participatie minimakinderen).</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gelet op artikel 4:81 van de Algemene wet bestuursrecht, artikel 160 eerste lid onder a van de Gemeentewet en artikel 35 Participati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Beleidsregels participatie minimakinderen worden als volgt gewijzigd</text:span>
          </text:p>
            <text:p text:style-name="al"/>
            <text:list text:style-name="id1-3-2-2-1-4">
              <text:list-item text:style-override="id1-3-2-2-1-4-1">
                <text:number>a.</text:number>
                <text:p text:style-name="al">In artikel 1, lid 1 onder e) vervalt ‘IOAW: Wet Inkomensvoorziening oudere en gedeeltelijk arbeidsongeschikte werkloze werknemers’ en wordt vervangen door ‘WML: wettelijk minimum loon;’. </text:p>
              </text:list-item>
            </text:list>
            <text:p text:style-name="al"/>
            <text:list text:style-name="id1-3-2-2-1-6">
              <text:list-item text:style-override="id1-3-2-2-1-6-1">
                <text:number>b.</text:number>
                <text:p text:style-name="al">In artikel 1, lid 1 onder f) wordt de puntkomma aan het einde van de eerste zin vervangen door een punt en wordt na de eerste zin de volgende zin toegevoegd ‘Onder kind wordt eveneens verstaan het kind dat staat ingeschreven in een instelling voor Jeugdhulp met verblijf en op dat adres is ingeschreven in de Basisregistratie Personen (BRP);’</text:p>
              </text:list-item>
            </text:list>
            <text:p text:style-name="al"/>
            <text:list text:style-name="id1-3-2-2-1-8">
              <text:list-item text:style-override="id1-3-2-2-1-8-1">
                <text:number>c.</text:number>
                <text:p text:style-name="al">Aan artikel 1 lid 1 wordt toegevoegd q) ‘Voortgezet onderwijs: het onderwijs dat direct aansluit op het basisonderwijs zoals bedoeld in artikel 2 van de Wet op het voortgezet onderwijs.’</text:p>
              </text:list-item>
            </text:list>
            <text:p text:style-name="al"/>
            <text:list text:style-name="id1-3-2-2-1-10">
              <text:list-item text:style-override="id1-3-2-2-1-10-1">
                <text:number>d.</text:number>
                <text:p text:style-name="al">In artikel 2 wordt ‘Kindbonnen’ vervangen door ‘het Kindtegoed’. </text:p>
              </text:list-item>
            </text:list>
            <text:p text:style-name="al"/>
            <text:list text:style-name="id1-3-2-2-1-12">
              <text:list-item text:style-override="id1-3-2-2-1-12-1">
                <text:number>e.</text:number>
                <text:p text:style-name="al">In de titel van artikel 3 wordt ‘Kindbonnen’ vervangen door ‘het Kindtegoed’. </text:p>
              </text:list-item>
            </text:list>
            <text:p text:style-name="al"/>
            <text:list text:style-name="id1-3-2-2-1-14">
              <text:list-item text:style-override="id1-3-2-2-1-14-1">
                <text:number>f.</text:number>
                <text:p text:style-name="al">In artikel 3.1 onder b) wordt na ‘voortgezet onderwijs’ een komma toegevoegd en wordt na deze komma ‘middelbaar beroeps onderwijs (BOL en BBL met onbetaalde stage)’ toegevoegd. </text:p>
              </text:list-item>
            </text:list>
            <text:p text:style-name="al"/>
            <text:list text:style-name="id1-3-2-2-1-16">
              <text:list-item text:style-override="id1-3-2-2-1-16-1">
                <text:number>g.</text:number>
                <text:p text:style-name="al">In artikel 3.2 onder a) wordt na het woord ‘ onderwijs’ ingevoegd ‘en middelbaar beroepsonderwijs BBL (met onbetaalde stage).</text:p>
              </text:list-item>
            </text:list>
            <text:p text:style-name="al"/>
            <text:list text:style-name="id1-3-2-2-1-18">
              <text:list-item text:style-override="id1-3-2-2-1-18-1">
                <text:number>h.</text:number>
                <text:p text:style-name="al">In artikel 3.3 lid 1 vervalt het woord ‘eerder’ en wordt vervangen door ‘in de afgelopen vier jaar (in het voortgezet onderwijs)’. </text:p>
              </text:list-item>
            </text:list>
            <text:p text:style-name="al"/>
            <text:list text:style-name="id1-3-2-2-1-20">
              <text:list-item text:style-override="id1-3-2-2-1-20-1">
                <text:number>i.</text:number>
                <text:p text:style-name="al">In artikel 3.3 lid 1 onder c) worden na de eerste zin de volgende zinnen toegevoegd ‘De PC-voorziening wordt toegekend als de Scholier de cursus heeft gevolgd. Deze cursus moet de Scholier volgen in de aanvraagperiode.’. </text:p>
              </text:list-item>
            </text:list>
            <text:p text:style-name="al"/>
            <text:list text:style-name="id1-3-2-2-1-22">
              <text:list-item text:style-override="id1-3-2-2-1-22-1">
                <text:number>j.</text:number>
                <text:p text:style-name="al">In artikel 3.3 lid 2 wordt vóór de dubbele punt toegevoegd ‘tenzij er binnen het gezin een broer of zus van 10,11 of 12 jaar in het basisonderwijs beschikt over een door de gemeente toegekende PC-voorziening’. </text:p>
              </text:list-item>
            </text:list>
            <text:p text:style-name="al"/>
            <text:list text:style-name="id1-3-2-2-1-24">
              <text:list-item text:style-override="id1-3-2-2-1-24-1">
                <text:number>k.</text:number>
                <text:p text:style-name="al">In artikel 3.3 lid 2 onder e) vervalt ‘een eenmalige bon voor de aanschaf van een device (tablet,laptop,etc.) naar eigen keuze uit aanbod van een aanbieder waarmee de gemeente een overeenkomst heeft afgesloten;’ en wordt vervangen door ‘een draagbare computer, verstrekt door een door het College aangewezen organisatie;’ </text:p>
              </text:list-item>
            </text:list>
            <text:p text:style-name="al"/>
            <text:list text:style-name="id1-3-2-2-1-26">
              <text:list-item text:style-override="id1-3-2-2-1-26-1">
                <text:number>l.</text:number>
                <text:p text:style-name="al">In artikel 3.3 lid 2 onder f) worden na de eerste zin de volgende zinnen toegevoegd ‘De PC-voorziening wordt toegekend als de Scholier de cursus heeft gevolgd. Deze cursus moet de Scholier volgen in de aanvraagperiode.’</text:p>
              </text:list-item>
            </text:list>
            <text:p text:style-name="al"/>
            <text:list text:style-name="id1-3-2-2-1-28">
              <text:list-item text:style-override="id1-3-2-2-1-28-1">
                <text:number>m.</text:number>
                <text:p text:style-name="al">In artikel 3.4 vervalt ‘De Kindbonnen houden in: een tegoed bij een jaarlijks door het college te bepalen instelling’ en wordt vervangen door ‘Het Kindtegoed houdt in: een tegoed dat tot het einde van het Stadspasjaar bij door het college te bepalen instellingen te besteden is’.</text:p>
              </text:list-item>
            </text:list>
            <text:p text:style-name="al"/>
            <text:list text:style-name="id1-3-2-2-1-30">
              <text:list-item text:style-override="id1-3-2-2-1-30-1">
                <text:number>n.</text:number>
                <text:p text:style-name="al">In artikel 4 a) wordt de puntkomma aan het einde van de eerste zin vervangen door een punt en wordt na de eerste zin de volgende zin toegevoegd ‘Uitzondering vormt het kind dat staat ingeschreven in een instelling voor Jeugdhulp met verblijf;’. </text:p>
              </text:list-item>
            </text:list>
            <text:p text:style-name="al"/>
            <text:list text:style-name="id1-3-2-2-1-32">
              <text:list-item text:style-override="id1-3-2-2-1-32-1">
                <text:number>o.</text:number>
                <text:p text:style-name="al">In artikel 4 c) wordt na de tweede komma van de eerste zin toegevoegd ‘een schuldregeling van een door de gemeente aangewezen of gemandateerde instantie,’. </text:p>
              </text:list-item>
            </text:list>
            <text:p text:style-name="al"/>
            <text:list text:style-name="id1-3-2-2-1-34">
              <text:list-item text:style-override="id1-3-2-2-1-34-1">
                <text:number>p.</text:number>
                <text:p text:style-name="al">In artikel 4 d) wordt na het woord ‘Personen’ een komma toegevoegd en wordt de volgende tekst toegevoegd ‘ of een schuldregeling van een door de gemeente aangewezen of gemandateerde instantie,’. </text:p>
              </text:list-item>
            </text:list>
            <text:p text:style-name="al"/>
            <text:list text:style-name="id1-3-2-2-1-36">
              <text:list-item text:style-override="id1-3-2-2-1-36-1">
                <text:number>q.</text:number>
                <text:p text:style-name="al">In artikel 4 wordt toegevoegd ‘e) Qua leeftijd komen kinderen vanaf hun geboorte in aanmerking voor een Stadspas en zodoende ook voor het Kindtegoed. Dat geldt voor kinderen tot en met 14 jaar’. </text:p>
              </text:list-item>
            </text:list>
            <text:p text:style-name="al"/>
            <text:list text:style-name="id1-3-2-2-1-38">
              <text:list-item text:style-override="id1-3-2-2-1-38-1">
                <text:number>r.</text:number>
                <text:p text:style-name="al">In artikel 5.1 wordt na ‘voorgezet onderwijs’ toegevoegd ‘en middelbaar beroepsonderwijs BBL (indien de scholier een onbetaalde stage volgt)’. </text:p>
              </text:list-item>
            </text:list>
            <text:p text:style-name="al"/>
            <text:list text:style-name="id1-3-2-2-1-40">
              <text:list-item text:style-override="id1-3-2-2-1-40-1">
                <text:number>s.</text:number>
                <text:p text:style-name="al">In artikel 5.3 wordt ‘Kindbonnen’ vervangen door ‘het Kindtegoed’. </text:p>
              </text:list-item>
            </text:list>
            <text:p text:style-name="al"/>
            <text:list text:style-name="id1-3-2-2-1-42">
              <text:list-item text:style-override="id1-3-2-2-1-42-1">
                <text:number>t.</text:number>
                <text:p text:style-name="al">.Aan artikel 5 wordt toegevoegd 4. ‘Bij overlijden van het Kind wordt het Kindtegoed niet teruggevorderd. Het budget vervalt automatisch per einde van het Stadspas jaar.’. </text:p>
              </text:list-item>
            </text:list>
            <text:p text:style-name="al"/>
            <text:list text:style-name="id1-3-2-2-1-44">
              <text:list-item text:style-override="id1-3-2-2-1-44-1">
                <text:number>u.</text:number>
                <text:p text:style-name="al">In artikel 6.2 a) vervalt ‘een fiscaal gezinsinkomen, dat minder dan, of gelijk is aan, 120% van de afhankelijk van de gezinssituatie van toepassing zijnde bruto IOAW jaarnorm of’ en wordt vervangen door ‘een fiscaal gezinsinkomen, dat minder dan of gelijk is aan 120% van het bruto wettelijk minimum loon voor gehuwden of daaraan gelijkgestelden of;’. </text:p>
              </text:list-item>
            </text:list>
            <text:p text:style-name="al"/>
            <text:list text:style-name="id1-3-2-2-1-46">
              <text:list-item text:style-override="id1-3-2-2-1-46-1">
                <text:number>v.</text:number>
                <text:p text:style-name="al">In artikel 6.2 wordt onder wijziging van de letteraanduiding b. in c. een nieuw onderdeel b. ingevoegd, luidende : ‘een afgeleid percentage van het WML voor alleenstaanden of alleenstaande ouders dat elk half jaar door de directeur Inkomen wordt vastgesteld;’. </text:p>
              </text:list-item>
            </text:list>
            <text:p text:style-name="al"/>
            <text:list text:style-name="id1-3-2-2-1-48">
              <text:list-item text:style-override="id1-3-2-2-1-48-1">
                <text:number>w.</text:number>
                <text:p text:style-name="al">In artikel 6.2 wordt c) omgeletterd in d). </text:p>
              </text:list-item>
            </text:list>
            <text:p text:style-name="al"/>
            <text:list text:style-name="id1-3-2-2-1-50">
              <text:list-item text:style-override="id1-3-2-2-1-50-1">
                <text:number>x.</text:number>
                <text:p text:style-name="al">In artikel 6.2 d) wordt de punt van de laatste zin vervangen door ‘of een schuldregeling van een door de gemeente aangewezen of gemandateerde instantie.’.</text:p>
              </text:list-item>
            </text:list>
            <text:p text:style-name="al"/>
            <text:list text:style-name="id1-3-2-2-1-52">
              <text:list-item text:style-override="id1-3-2-2-1-52-1">
                <text:number>y.</text:number>
                <text:p text:style-name="al">In artikel 6.5 vervalt ‘ wordt het inkomen en het vermogen over het refertejaar of een deel daarvan, niet opnieuw getoetst’ en wordt vervangen door ‘kan het college besluiten dat het inkomen over (dat deel van) de referteperiode niet opnieuw wordt getoetst.’. </text:p>
              </text:list-item>
            </text:list>
            <text:p text:style-name="al"/>
            <text:list text:style-name="id1-3-2-2-1-54">
              <text:list-item text:style-override="id1-3-2-2-1-54-1">
                <text:number>z.</text:number>
                <text:p text:style-name="al">In artikel 7.1 vervalt ‘Geen Scholierenvergoeding, Reiskostenvergoeding en PC-voorziening worden verstrekt ten behoeve van een Kind dat de Beroeps Begeleidende Leerweg (BBL) volgt, tenzij het Kind niet werkt maar een onbetaalde stage volgt’ en wordt vervangen door ‘Geen Scholierenvergoeding wordt verstrekt ten behoeve van een scholier die de Beroeps Begeleidende Leerweg (BBL) volgt, tenzij de scholier niet werkt maar een onbetaalde stage volgt.’. </text:p>
              </text:list-item>
            </text:list>
            <text:p text:style-name="al"/>
            <text:list text:style-name="id1-3-2-2-1-56">
              <text:list-item text:style-override="id1-3-2-2-1-56-1">
                <text:number>z.a.</text:number>
                <text:p text:style-name="al">In artikel 7.2 vervalt de punt aan het einde van de eerste zin en wordt toegevoegd ‘of als een scholier de Beroeps Begeleidende Leerweg (BBL) volgt, tenzij de scholier niet werkt maar een onbetaalde stage volgt’. </text:p>
              </text:list-item>
            </text:list>
            <text:p text:style-name="al"/>
            <text:list text:style-name="id1-3-2-2-1-58">
              <text:list-item text:style-override="id1-3-2-2-1-58-1">
                <text:number>z.b.</text:number>
                <text:p text:style-name="al">In artikel 7.3 vervalt ‘Geen PC-voorziening wordt verstrekt aan het gezin waartoe de scholier behoort als volgens deze regeling of voorgaande Amsterdamse gemeentelijke regelingen al een PC-voorziening is verstrekt in de 4 schooljaren voorafgaand aan het schooljaar waarop de aanvraag betrekking heeft’ en wordt vervangen door ‘ Geen PC-voorziening wordt verstrekt aan de scholier in het basisonderwijs als volgens deze regeling of voorgaande Amsterdamse gemeentelijke regelingen al een PC-voorziening is verstrekt aan een broer of zus (van 10,11 of 12 jaar) in het basisonderwijs’. </text:p>
              </text:list-item>
            </text:list>
            <text:p text:style-name="al"/>
            <text:list text:style-name="id1-3-2-2-1-60">
              <text:list-item text:style-override="id1-3-2-2-1-60-1">
                <text:number>z.c.</text:number>
                <text:p text:style-name="al">In artikel 7 wordt onder wijziging van de nummeraanduiding 4 in 5. een nieuw onderdeel 4. ingevoegd, luidende : ‘Geen PC-voorziening wordt verstrekt aan de scholier in het voortgezet onderwijs als volgens deze regeling of voorgaande Amsterdamse gemeentelijke regelingen al een PC-voorziening is verstrekt in het voortgezet onderwijs in de 4 schooljaren voorafgaand aan het schooljaar waarop de aanvraag betrekking heeft.’. </text:p>
              </text:list-item>
            </text:list>
            <text:p text:style-name="al"/>
            <text:list text:style-name="id1-3-2-2-1-62">
              <text:list-item text:style-override="id1-3-2-2-1-62-1">
                <text:number>z.d.</text:number>
                <text:p text:style-name="al">In artikel 7.5 vervalt ‘Geen PC-voorziening wordt verstrekt indien de Scholier een aangepaste computer nodig heeft’ en wordt vervangen door ‘ Geen PC-voorziening wordt verstrekt aan de scholier in het voortgezet onderwijs als een PC-voorziening is verstrekt aan de scholier in het basisonderwijs in het jaar voorafgaand aan het schooljaar waarop de aanvraag betrekking heeft. </text:p>
              </text:list-item>
              <text:list-item text:style-override="id1-3-2-2-1-62-2">
                <text:number/>
                <text:p text:style-name="al">Eerst in het schooljaar volgend op het schooljaar waarop de aanvraag betrekking heeft kan aan de scholier in het voortgezet onderwijs een PC-voorziening worden verstrekt, mits 7.4 niet van toepassing is.’. </text:p>
              </text:list-item>
            </text:list>
            <text:p text:style-name="al"/>
            <text:list text:style-name="id1-3-2-2-1-64">
              <text:list-item text:style-override="id1-3-2-2-1-64-1">
                <text:number>z.e.</text:number>
                <text:p text:style-name="al">In artikel 7 wordt 7.5 omgenummerd naar 7.6. </text:p>
              </text:list-item>
            </text:list>
            <text:p text:style-name="al"/>
            <text:list text:style-name="id1-3-2-2-1-66">
              <text:list-item text:style-override="id1-3-2-2-1-66-1">
                <text:number>z.f.</text:number>
                <text:p text:style-name="al">Aan artikel 8 wordt toegevoegd ‘8.3. De aanvraag van het Kindtegoed is gekoppeld aan de aanvraag van de Stadspas. Indien het Kind een Stadspas aanvraagt en er recht op heeft, wordt het Kindtegoed op de Stadspas van het Kind geplaatst.’ </text:p>
              </text:list-item>
            </text:list>
            <text:p text:style-name="al"/>
            <text:list text:style-name="id1-3-2-2-1-68">
              <text:list-item text:style-override="id1-3-2-2-1-68-1">
                <text:number>z.g.</text:number>
                <text:p text:style-name="al">In artikel 9.3 wordt ‘toekenning’ vervangen door ‘uitbetaling’. </text:p>
              </text:list-item>
            </text:list>
            <text:p text:style-name="al"/>
            <text:list text:style-name="id1-3-2-2-1-70">
              <text:list-item text:style-override="id1-3-2-2-1-70-1">
                <text:number>z.h.</text:number>
                <text:p text:style-name="al">In de titel van artikel 10 wordt ‘Kindbonnen’ vervangen door ‘het Kindtegoed’. </text:p>
              </text:list-item>
            </text:list>
            <text:p text:style-name="al"/>
            <text:list text:style-name="id1-3-2-2-1-72">
              <text:list-item text:style-override="id1-3-2-2-1-72-1">
                <text:number>z.i.</text:number>
                <text:p text:style-name="al">In artikel 10 vervalt ‘10.1 De Kindbonnen worden jaarlijks verstrekt in een door het College vastgestelde periode. Na deze periode worden Kindbonnen die zijn toegekend maar niet afgehaald, ondanks een geboden herstelmogelijkheid, niet meer uitgereikt, tenzij iedere verwijtbaarheid ontbreekt’ en wordt vervangen door ‘10.1 Het Kindtegoed wordt jaarlijks verstrekt in een door het College vastgestelde periode. Na deze periode is het onbestede Kindtegoed niet langer geldig.’</text:p>
              </text:list-item>
            </text:list>
            <text:p text:style-name="al"/>
            <text:list text:style-name="id1-3-2-2-1-74">
              <text:list-item text:style-override="id1-3-2-2-1-74-1">
                <text:number>z.j.</text:number>
                <text:p text:style-name="al">Aan artikel 10 wordt 10.2 toegevoegd ‘Bij verlies van de Stadspas wordt het resterende budget van het Kindtegoed op het duplicaat van de pas geplaatst. Daarvoor moet de pas tijdig (binnen 2 weken nadat het budget onterecht is gebruikt) worden geblokkeerd en het verlies worden gemeld (bij de gemeente of bij de politie)’.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okt0ber 2020.</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Participatie minimakinderen Amsterdam.</text:p>
            <text:p text:style-name="al"/>
          </text:section>
        </text:section>
        <text:section text:name="regeling-sluiting_id1-3-2-3" text:style-name="regeling-sluiting">
          <text:section text:name="ondertekening_id1-3-2-3-1">
            <text:p><text:span text:style-name="functie">Aldus vastgesteld in de vergadering van 29 september 2020.</text:span></text:p>
          </text:section>
          <text:section text:name="ondertekening_id1-3-2-3-2">
            <text:p><text:span text:style-name="functie"/></text:p>
            <text:p><text:span text:style-name="functie">De burgemeester </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79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9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9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35 van de Participatiewet]|[1.0:c:BWBR0015703&amp;artikel=35&amp;g=2020-07-01</meta:user-defined>
    <meta:user-defined meta:name="DCTERMS.alternative">Beleidsregels Participatie minimakinderen </meta:user-defined>
    <dc:language>nl</dc:language>
    <meta:user-defined meta:name="OVERHEID.Gemeente/DC.spatial">Amsterdam</meta:user-defined>
    <meta:user-defined meta:name="DC.title">Beleidsregel van het college van burgemeester en wethouders van de gemeente Amsterdam houdende regels omtrent het de participatie van minimakinderen</meta:user-defined>
    <meta:user-defined meta:name="DCTERMS.W3CDTF/DCTERMS.available">2020-11-04</meta:user-defined>
    <meta:user-defined meta:name="DCTERMS.W3CDTF/OVERHEIDop.jaargang">2020</meta:user-defined>
    <meta:user-defined meta:name="OVERHEIDop.publicationIssue">286791</meta:user-defined>
    <meta:user-defined meta:name="OVERHEIDop.betreftRegeling">CVDR645453_2</meta:user-defined>
    <meta:user-defined meta:name="xs:date/OVERHEIDop.startdatum">2020-11-05</meta:user-defined>
    <meta:user-defined meta:name="OVERHEIDop.GmbID/DC.identifier">gmb-2020-286791</meta:user-defined>
    <meta:user-defined meta:name="OVERHEIDop.versieInformatie"/>
  </office:meta>
</office:document-meta>
</file>