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uvenumseweg 7 (kappen 5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is een aanvraag omgevingsvergunning ingediend voor het kappen van 5 bomen aan de Leuvenumseweg 7.</text:p>
            <text:p text:style-name="common-al"/>
            <text:p text:style-name="common-al">Indien u deze aanvraag wilt inzien kunt u terecht bij het Stadsbedrijf, tel. 411 333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78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329.6 482667.5</meta:user-defined>
    <meta:user-defined meta:name="DC.title">Aanvraag omgevingsvergunning Leuvenumseweg 7 (kappen 5 bomen)</meta:user-defined>
    <meta:user-defined meta:name="OVERHEID.PostcodeHuisnummer/OVERHEIDop.postcodeHuisnummer">3847LA 7</meta:user-defined>
    <meta:user-defined meta:name="OVERHEIDop.straatnaam">Leuvenumseweg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85</meta:user-defined>
    <meta:user-defined meta:name="OVERHEIDop.GmbID/DC.identifier">gmb-2020-286785</meta:user-defined>
    <meta:user-defined meta:name="OVERHEIDop.versieInformatie"/>
  </office:meta>
</office:document-meta>
</file>