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inkslaantje nabij 40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tijdelijke huisvesting kantoorunit (10 jaar) op locatie Bartelinkslaantje nabij 40 in Hengelo. De aanvraag is geregistreerd onder zaaknummer O-2020-0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7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96.76 478115.9</meta:user-defined>
    <meta:user-defined meta:name="DC.title">Kennisgeving ontvangst aanvraag omgevingsvergunning Bartelinkslaantje nabij 40 in Hengelo</meta:user-defined>
    <meta:user-defined meta:name="OVERHEID.PostcodeHuisnummer/OVERHEIDop.postcodeHuisnummer">7558PS 3</meta:user-defined>
    <meta:user-defined meta:name="OVERHEIDop.straatnaam">Bartelinkslaantje</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6783</meta:user-defined>
    <meta:user-defined meta:name="OVERHEIDop.GmbID/DC.identifier">gmb-2020-286783</meta:user-defined>
    <meta:user-defined meta:name="OVERHEIDop.versieInformatie"/>
  </office:meta>
</office:document-meta>
</file>