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Openbare weg t.h.v. De Ruijterkade 6,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2 november 2020</text:p>
            <text:p text:style-name="common-al">Zaaknummer: 9925569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78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8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8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21520.749 488339.28</meta:user-defined>
    <meta:user-defined meta:name="DC.title">BUS, melding ontvangen, Openbare weg t.h.v. De Ruijterkade 6, Amsterdam</meta:user-defined>
    <meta:user-defined meta:name="OVERHEID.PostcodeHuisnummer/OVERHEIDop.postcodeHuisnummer">1013AA 6</meta:user-defined>
    <meta:user-defined meta:name="OVERHEIDop.straatnaam">De Ruijterkade</meta:user-defined>
    <meta:user-defined meta:name="OVERHEIDop.woonplaats">Amsterdam</meta:user-defined>
    <meta:user-defined meta:name="DCTERMS.W3CDTF/DCTERMS.available">2020-11-04</meta:user-defined>
    <meta:user-defined meta:name="DCTERMS.W3CDTF/OVERHEIDop.jaargang">2020</meta:user-defined>
    <meta:user-defined meta:name="OVERHEIDop.publicationIssue">286782</meta:user-defined>
    <meta:user-defined meta:name="OVERHEIDop.GmbID/DC.identifier">gmb-2020-286782</meta:user-defined>
    <meta:user-defined meta:name="OVERHEIDop.versieInformatie"/>
  </office:meta>
</office:document-meta>
</file>