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meen 21 (uitbreid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is een aanvraag omgevingsvergunning ingediend voor het uitbreiden van een woning in strijd met regels ruimtelijke ordening, aan de Klavermeen 21</text:p>
            <text:p text:style-name="common-al"/>
            <text:p text:style-name="common-al">Indien u deze aanvraag wilt inzien dan kunt u dit kenbaar maken via het Contactformulier Domein Ruimte. U vindt dit formulier op www.harderwijk.nl/contact. 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77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202.1 482893.6</meta:user-defined>
    <meta:user-defined meta:name="DC.title">Aanvraag omgevingsvergunning Klavermeen 21 (uitbreiden woning)</meta:user-defined>
    <meta:user-defined meta:name="OVERHEID.PostcodeHuisnummer/OVERHEIDop.postcodeHuisnummer">3844PR 21</meta:user-defined>
    <meta:user-defined meta:name="OVERHEIDop.straatnaam">Klavermeen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72</meta:user-defined>
    <meta:user-defined meta:name="OVERHEIDop.GmbID/DC.identifier">gmb-2020-286772</meta:user-defined>
    <meta:user-defined meta:name="OVERHEIDop.versieInformatie"/>
  </office:meta>
</office:document-meta>
</file>