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rtgerecht 50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0 een besluit genomen op de aanvraag met zaaknummer OV-2020-0343 voor een omgevingsvergunning op locatie Kortgerecht 50 in Schoonrewoerd. De vergunning is verleend. Het besluit betreft het vergroten van een veldschuur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676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6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6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939.47 437723.6</meta:user-defined>
    <meta:user-defined meta:name="DC.title">Kennisgeving besluit op aanvraag omgevingsvergunning Kortgerecht 50 in Schoonrewoerd</meta:user-defined>
    <meta:user-defined meta:name="OVERHEID.PostcodeHuisnummer/OVERHEIDop.postcodeHuisnummer">4145NM 50</meta:user-defined>
    <meta:user-defined meta:name="OVERHEIDop.straatnaam">Kortgerecht</meta:user-defined>
    <meta:user-defined meta:name="OVERHEIDop.woonplaats">Schoonrewoer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768</meta:user-defined>
    <meta:user-defined meta:name="OVERHEIDop.GmbID/DC.identifier">gmb-2020-286768</meta:user-defined>
    <meta:user-defined meta:name="OVERHEIDop.versieInformatie"/>
  </office:meta>
</office:document-meta>
</file>