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graaf 41 (paardenb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aanvraag omgevingsvergunning ingediend voor het realiseren van een paardenbak in strijd met regels ruimtelijke ordening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 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776.1 485105.4</meta:user-defined>
    <meta:user-defined meta:name="DC.title">Aanvraag omgevingsvergunning Wijtgraaf 41 (paardenbak)</meta:user-defined>
    <meta:user-defined meta:name="OVERHEID.PostcodeHuisnummer/OVERHEIDop.postcodeHuisnummer">3849PM 41</meta:user-defined>
    <meta:user-defined meta:name="OVERHEIDop.straatnaam">Wijtgraaf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3</meta:user-defined>
    <meta:user-defined meta:name="OVERHEIDop.GmbID/DC.identifier">gmb-2020-286763</meta:user-defined>
    <meta:user-defined meta:name="OVERHEIDop.versieInformatie"/>
  </office:meta>
</office:document-meta>
</file>