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24 te Sint Nicolaasga: aanvraag vergunning verbouwen van een recreatiewoning (OV 20200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okt-2020 is een aanvraag om een omgevingsvergunning binnengekomen voor deze locatie. Het gaat om het verbouwen van een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76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424.023 550719.797</meta:user-defined>
    <meta:user-defined meta:name="DC.title">Meer van Eysinga 24 te Sint Nicolaasga: aanvraag vergunning verbouwen van een recreatiewoning (OV 20200564)</meta:user-defined>
    <meta:user-defined meta:name="OVERHEID.PostcodeHuisnummer/OVERHEIDop.postcodeHuisnummer">8521NX 24</meta:user-defined>
    <meta:user-defined meta:name="OVERHEIDop.straatnaam">Meer van Eysinga</meta:user-defined>
    <meta:user-defined meta:name="OVERHEIDop.woonplaats">Sint Nicolaasg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60</meta:user-defined>
    <meta:user-defined meta:name="OVERHEIDop.GmbID/DC.identifier">gmb-2020-286760</meta:user-defined>
    <meta:user-defined meta:name="OVERHEIDop.versieInformatie"/>
  </office:meta>
</office:document-meta>
</file>