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stersein 13 te Idskenhuizen: ontvangen melding Activiteitenbesluit milieubeheer (MB 202000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okt-2020 is een melding op grond van het Acriviteitenbesluit milieubeheer ontvangen voor deze locatie. Het gaat om het veranderen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675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5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5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686.113 548784.972</meta:user-defined>
    <meta:user-defined meta:name="DC.title">Mastersein 13 te Idskenhuizen: ontvangen melding Activiteitenbesluit milieubeheer (MB 20200057)</meta:user-defined>
    <meta:user-defined meta:name="OVERHEID.PostcodeHuisnummer/OVERHEIDop.postcodeHuisnummer">8523NK 13</meta:user-defined>
    <meta:user-defined meta:name="OVERHEIDop.straatnaam">Mastersein</meta:user-defined>
    <meta:user-defined meta:name="OVERHEIDop.woonplaats">Idskenhuiz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755</meta:user-defined>
    <meta:user-defined meta:name="OVERHEIDop.GmbID/DC.identifier">gmb-2020-286755</meta:user-defined>
    <meta:user-defined meta:name="OVERHEIDop.versieInformatie"/>
  </office:meta>
</office:document-meta>
</file>