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Gemeente Heumen– aanvraag omgevingsvergunning – OLO 5567121 - Looistraat 18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ooistraat 18 te Heumen</text:p>
            <text:p text:style-name="common-al">Omschrijving : verlengen van oprit</text:p>
            <text:p text:style-name="common-al">Datum ontvangst : 2 november 2020</text:p>
            <text:p text:style-name="common-al">Zaaknummer ODRN : W.Z20.108838.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675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5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5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65.527 419805.773</meta:user-defined>
    <meta:user-defined meta:name="DC.title">OGemeente Heumen– aanvraag omgevingsvergunning – OLO 5567121 - Looistraat 18 te Heumen</meta:user-defined>
    <meta:user-defined meta:name="OVERHEID.PostcodeHuisnummer/OVERHEIDop.postcodeHuisnummer">6582BC 18</meta:user-defined>
    <meta:user-defined meta:name="OVERHEIDop.straatnaam">Looistraat</meta:user-defined>
    <meta:user-defined meta:name="OVERHEIDop.woonplaats">Heumen</meta:user-defined>
    <meta:user-defined meta:name="DCTERMS.W3CDTF/DCTERMS.available">2020-11-04</meta:user-defined>
    <meta:user-defined meta:name="DCTERMS.W3CDTF/OVERHEIDop.jaargang">2020</meta:user-defined>
    <meta:user-defined meta:name="OVERHEIDop.publicationIssue">286750</meta:user-defined>
    <meta:user-defined meta:name="OVERHEIDop.GmbID/DC.identifier">gmb-2020-286750</meta:user-defined>
    <meta:user-defined meta:name="OVERHEIDop.versieInformatie"/>
  </office:meta>
</office:document-meta>
</file>