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loweg 9 (paddock 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aanvraag omgevingsvergunning ingediend voor het realiseren van een paddock en het verplaatsen van een container, in strijd met regels ruimtelijke ordening, op het perceel Paasloweg 9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 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08.507 484389.426</meta:user-defined>
    <meta:user-defined meta:name="DC.title">Aanvraag omgevingsvergunning Paasloweg 9 (paddock en container)</meta:user-defined>
    <meta:user-defined meta:name="OVERHEID.PostcodeHuisnummer/OVERHEIDop.postcodeHuisnummer">3849RV 9</meta:user-defined>
    <meta:user-defined meta:name="OVERHEIDop.straatnaam">Paasloweg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49</meta:user-defined>
    <meta:user-defined meta:name="OVERHEIDop.GmbID/DC.identifier">gmb-2020-286749</meta:user-defined>
    <meta:user-defined meta:name="OVERHEIDop.versieInformatie"/>
  </office:meta>
</office:document-meta>
</file>