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3 bomen i.v.m.verleggen kabels en leidingen ter voorbereiding project dijkversterking, langs de Russenweg (zaaknummer 23105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de Russenweg </text:span>
            <text:span text:style-name="nadrukvet">– </text:span>ontvangen 29 oktober 2020 voor het kappen van 13 bomen i.v.m. verleggen kabels en leidingen ter voorbereiding project dijkversterking Stadsdijken Zwoll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74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4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4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43.121 503152.062</meta:user-defined>
    <meta:user-defined meta:name="DC.title">Aanvraag Omgevingsvergunning, kappen 13 bomen i.v.m.verleggen kabels en leidingen ter voorbereiding project dijkversterking, langs de Russenweg (zaaknummer 2310502020)</meta:user-defined>
    <meta:user-defined meta:name="OVERHEID.PostcodeHuisnummer/OVERHEIDop.postcodeHuisnummer">8041AL 8</meta:user-defined>
    <meta:user-defined meta:name="OVERHEIDop.straatnaam">Russenweg</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6740</meta:user-defined>
    <meta:user-defined meta:name="OVERHEIDop.GmbID/DC.identifier">gmb-2020-286740</meta:user-defined>
    <meta:user-defined meta:name="OVERHEIDop.versieInformatie"/>
  </office:meta>
</office:document-meta>
</file>