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maatwerkvoorschrift Activiteitenbesluit, Snoekweg 1, 4941 S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-2020 Snoekweg 1, 4941 SC  Raamsdonksveer</text:span>
          </text:p>
            <text:p text:style-name="common-al">VPK Packaging B.V. Maatwerkvoorschrift geluidgrenswaarden</text:p>
            <text:p text:style-name="last-al">De beschikking ligt ter inzage van donderdag 6 februari tot en met woensdag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7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516 414054</meta:user-defined>
    <meta:user-defined meta:name="DC.title">Week 6: maatwerkvoorschrift Activiteitenbesluit, Snoekweg 1, 4941 SC Raamsdonksveer</meta:user-defined>
    <meta:user-defined meta:name="OVERHEID.PostcodeHuisnummer/OVERHEIDop.postcodeHuisnummer">4941SC 1</meta:user-defined>
    <meta:user-defined meta:name="OVERHEIDop.straatnaam">Snoekweg</meta:user-defined>
    <meta:user-defined meta:name="OVERHEIDop.woonplaats">Raamsdonksv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73</meta:user-defined>
    <meta:user-defined meta:name="OVERHEIDop.GmbID/DC.identifier">gmb-2020-28673</meta:user-defined>
    <meta:user-defined meta:name="OVERHEIDop.versieInformatie"/>
  </office:meta>
</office:document-meta>
</file>