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lkmaardermeer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Alkmaardermeer 41, 3068KL , het transformeren van een bedrijfsruimte naar een woning te weigeren in verband met strijdigheid met het bestemmingsplan. (Grondslag: Wet algemene bepalingen omgevingsrecht, artikel 2.12, eerste lid, onder a, sub 1, enartikel 2.10, eerste lid, sub c.)( datum besluit 27-10-2020, op dezelfde dag verzonden , dossiernummer OMV.20.08.00081 )</text:p>
            <text:p text:style-name="common-al">Bezwaar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72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2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2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9470.98 442047.62</meta:user-defined>
    <meta:user-defined meta:name="DC.title">geweigerde omgevingsvergunning Alkmaardermeer 41</meta:user-defined>
    <meta:user-defined meta:name="OVERHEID.PostcodeHuisnummer/OVERHEIDop.postcodeHuisnummer">3068KL 41</meta:user-defined>
    <meta:user-defined meta:name="OVERHEIDop.straatnaam">Alkmaardermeer</meta:user-defined>
    <meta:user-defined meta:name="OVERHEIDop.woonplaats">Rotterdam</meta:user-defined>
    <meta:user-defined meta:name="DCTERMS.W3CDTF/DCTERMS.available">2020-11-04</meta:user-defined>
    <meta:user-defined meta:name="DCTERMS.W3CDTF/OVERHEIDop.jaargang">2020</meta:user-defined>
    <meta:user-defined meta:name="OVERHEIDop.publicationIssue">286729</meta:user-defined>
    <meta:user-defined meta:name="OVERHEIDop.GmbID/DC.identifier">gmb-2020-286729</meta:user-defined>
    <meta:user-defined meta:name="OVERHEIDop.versieInformatie"/>
  </office:meta>
</office:document-meta>
</file>