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d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is een aanvraag omgevingsvergunning ingediend voor het realiseren van een eenzijdige nokverhoging met dakkapel op het perceel Randweg 50.</text:p>
            <text:p text:style-name="common-al"/>
            <text:p text:style-name="common-al">Indien u deze aanvraag wilt inzien dan kunt u dit kenbaar maken via het Contactformulier Domein Ruimte. U vindt dit formulier op www.harderwijk.nl/contact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72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344.5 482540.4</meta:user-defined>
    <meta:user-defined meta:name="DC.title">Aanvraag omgevingsvergunning Randweg 50</meta:user-defined>
    <meta:user-defined meta:name="OVERHEID.PostcodeHuisnummer/OVERHEIDop.postcodeHuisnummer">3843JC 50</meta:user-defined>
    <meta:user-defined meta:name="OVERHEIDop.straatnaam">Randweg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28</meta:user-defined>
    <meta:user-defined meta:name="OVERHEIDop.GmbID/DC.identifier">gmb-2020-286728</meta:user-defined>
    <meta:user-defined meta:name="OVERHEIDop.versieInformatie"/>
  </office:meta>
</office:document-meta>
</file>