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ijensestraat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trijensestraat 2 , 3074GJ , de bouw van een kleine uitbouw met rolluik aan de achtergevel van een restaurantte weigeren in verband met strijdigheid met het bestemmingsplan en strijdigheid met redelijke eisen van welstand).(Grondslag: Wet algemene bepalingen omgevingsrecht, artikel 2.12, eerste lid, onder a, sub 1, en juncto Wetalgemene bepalingen omgevingsrecht artikel 2.10, eerste lid, sub c en d)</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672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2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72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655.161 434672.793</meta:user-defined>
    <meta:user-defined meta:name="DC.title">verleende omgevingsvergunning Strijensestraat 2</meta:user-defined>
    <meta:user-defined meta:name="OVERHEID.PostcodeHuisnummer/OVERHEIDop.postcodeHuisnummer">3074GJ 2</meta:user-defined>
    <meta:user-defined meta:name="OVERHEIDop.straatnaam">Strijensestraat</meta:user-defined>
    <meta:user-defined meta:name="OVERHEIDop.woonplaats">Rotterdam</meta:user-defined>
    <meta:user-defined meta:name="DCTERMS.W3CDTF/DCTERMS.available">2020-11-04</meta:user-defined>
    <meta:user-defined meta:name="DCTERMS.W3CDTF/OVERHEIDop.jaargang">2020</meta:user-defined>
    <meta:user-defined meta:name="OVERHEIDop.publicationIssue">286724</meta:user-defined>
    <meta:user-defined meta:name="OVERHEIDop.GmbID/DC.identifier">gmb-2020-286724</meta:user-defined>
    <meta:user-defined meta:name="OVERHEIDop.versieInformatie"/>
  </office:meta>
</office:document-meta>
</file>