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hout 51 (schuur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gevingsvergunning ingediend voor het realiseren van een schuur aan de voorzijde van het perceel Vosbergerhout 51, in strijd met regels ruimtelijke ordening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400.5 481748.8</meta:user-defined>
    <meta:user-defined meta:name="DC.title">Aanvraag omgevingsvergunning Vosbergerhout 51 (schuur voorzijde)</meta:user-defined>
    <meta:user-defined meta:name="OVERHEID.PostcodeHuisnummer/OVERHEIDop.postcodeHuisnummer">3845EP 51</meta:user-defined>
    <meta:user-defined meta:name="OVERHEIDop.straatnaam">Vosbergerhou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18</meta:user-defined>
    <meta:user-defined meta:name="OVERHEIDop.GmbID/DC.identifier">gmb-2020-286718</meta:user-defined>
    <meta:user-defined meta:name="OVERHEIDop.versieInformatie"/>
  </office:meta>
</office:document-meta>
</file>