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ggestraat 6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ggestraat 65 in Geldrop</text:p>
            <text:p text:style-name="common-al">Datum ontvangst: 30 oktober 2020</text:p>
            <text:p text:style-name="common-al">Omschrijving: het realiseren van een bed &amp; breakfa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53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671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59.4 381026.27</meta:user-defined>
    <meta:user-defined meta:name="DC.title">Kennisgeving ontvangst aanvraag omgevingsvergunning Heggestraat 65 in Geldrop</meta:user-defined>
    <meta:user-defined meta:name="OVERHEID.PostcodeHuisnummer/OVERHEIDop.postcodeHuisnummer">5664BG 65</meta:user-defined>
    <meta:user-defined meta:name="OVERHEIDop.straatnaam">Heggestraat</meta:user-defined>
    <meta:user-defined meta:name="OVERHEIDop.woonplaats">Geldro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6715</meta:user-defined>
    <meta:user-defined meta:name="OVERHEIDop.GmbID/DC.identifier">gmb-2020-286715</meta:user-defined>
    <meta:user-defined meta:name="OVERHEIDop.versieInformatie"/>
  </office:meta>
</office:document-meta>
</file>