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6 (terrasvlo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een aanvraag omgevingsvergunning ingediend voor het realiseren van een terrasvlonder op het perceel Markt 6.</text:p>
            <text:p text:style-name="common-al"/>
            <text:p text:style-name="common-al">Indien u deze aanvraag wilt inzien dan kunt u dit kenbaar maken via het Contactformulier Domein Ruimte. U vindt dit formulier op www.harderwijk.nl/contact.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7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85.3 484690.4</meta:user-defined>
    <meta:user-defined meta:name="DC.title">Aanvraag omgevingsvergunning Markt 6 (terrasvlonder)</meta:user-defined>
    <meta:user-defined meta:name="OVERHEID.PostcodeHuisnummer/OVERHEIDop.postcodeHuisnummer">3841CE 6</meta:user-defined>
    <meta:user-defined meta:name="OVERHEIDop.straatnaam">Markt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07</meta:user-defined>
    <meta:user-defined meta:name="OVERHEIDop.GmbID/DC.identifier">gmb-2020-286707</meta:user-defined>
    <meta:user-defined meta:name="OVERHEIDop.versieInformatie"/>
  </office:meta>
</office:document-meta>
</file>