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okelweg 5 kleed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een aanvraag omgevingsvergunning ingediend voor het realiseren van kleedruimten aan de Strokelweg 5, in strijd met regels ruimtelijke ordening.</text:p>
            <text:p text:style-name="common-al"/>
            <text:p text:style-name="common-al">Indien u deze aanvraag wilt inzien dan kunt u dit kenbaar maken via het Contactformulier Domein Ruimte. U vindt dit formulier op www.harderwijk.nl/contact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68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125 481976.8</meta:user-defined>
    <meta:user-defined meta:name="DC.title">Aanvraag omgevingsvergunning Strokelweg 5 kleedruimten</meta:user-defined>
    <meta:user-defined meta:name="OVERHEID.PostcodeHuisnummer/OVERHEIDop.postcodeHuisnummer">3847LR 5</meta:user-defined>
    <meta:user-defined meta:name="OVERHEIDop.straatnaam">Strokelweg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85</meta:user-defined>
    <meta:user-defined meta:name="OVERHEIDop.GmbID/DC.identifier">gmb-2020-286685</meta:user-defined>
    <meta:user-defined meta:name="OVERHEIDop.versieInformatie"/>
  </office:meta>
</office:document-meta>
</file>