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vangen van een trap nabij de Ondergenhousweg - Steenwegstraat ong. te Stein (O2020-166\0971156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66\0971156258 voor het vervangen van een trap nabij de Ondergenhousweg - Steenwegstraat ong. te Stein bij besluit van 2 nov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66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89.56 330607.79</meta:user-defined>
    <meta:user-defined meta:name="DC.title">Besluit  omgevingsvergunning voor het vervangen van een trap nabij de Ondergenhousweg - Steenwegstraat ong. te Stein (O2020-166\0971156258)</meta:user-defined>
    <meta:user-defined meta:name="OVERHEID.PostcodeHuisnummer/OVERHEIDop.postcodeHuisnummer">6171PT 2</meta:user-defined>
    <meta:user-defined meta:name="OVERHEIDop.straatnaam">Meerser Eindstraat</meta:user-defined>
    <meta:user-defined meta:name="OVERHEIDop.woonplaats">Stein</meta:user-defined>
    <meta:user-defined meta:name="DCTERMS.W3CDTF/DCTERMS.available">2020-11-04</meta:user-defined>
    <meta:user-defined meta:name="DCTERMS.W3CDTF/OVERHEIDop.jaargang">2020</meta:user-defined>
    <meta:user-defined meta:name="OVERHEIDop.publicationIssue">286680</meta:user-defined>
    <meta:user-defined meta:name="OVERHEIDop.GmbID/DC.identifier">gmb-2020-286680</meta:user-defined>
    <meta:user-defined meta:name="OVERHEIDop.versieInformatie"/>
  </office:meta>
</office:document-meta>
</file>