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Bussinck 8 (HAM00 D 2599) in Den Ham, kappen van een Els, ontvangen 02-11-2020, zaaknummer 1700ESUITE4832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Bussinck 8 (HAM00 D 2599) in Den Ham</text:p>
            <text:p text:style-name="common-al">Project: kappen van een Els</text:p>
            <text:p text:style-name="common-al">Ingekomen: 02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6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ls</meta:user-defined>
    <dc:language>nl</dc:language>
    <meta:user-defined meta:name="OVERHEID.EPSG28992/DC.spatial">230367.278677875 498520.03686505</meta:user-defined>
    <meta:user-defined meta:name="DC.title">Gemeente Twenterand - aanvraag omgevingsvergunning, tegenover Bussinck 8 (HAM00 D 2599) in Den Ham, kappen van een Els, ontvangen 02-11-2020, zaaknummer 1700ESUITE483212020</meta:user-defined>
    <meta:user-defined meta:name="OVERHEID.PostcodeHuisnummer/OVERHEIDop.postcodeHuisnummer">7683WN 14</meta:user-defined>
    <meta:user-defined meta:name="OVERHEIDop.straatnaam">Bussinck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674</meta:user-defined>
    <meta:user-defined meta:name="OVERHEIDop.GmbID/DC.identifier">gmb-2020-286674</meta:user-defined>
    <meta:user-defined meta:name="OVERHEIDop.versieInformatie"/>
  </office:meta>
</office:document-meta>
</file>