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Hank: Hoefken 5, 4273 XN en Jachtsloot 4, 4273 X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Hoefken 5, 4273 XN en Jachtsloot 4, 4273 XD, </text:span>aanbrengen led lijnverlichting en doosletters op het boeiboord (OV20200686/5552383); ingekomen op 27 okto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667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67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67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380.364 416479.81</meta:user-defined>
    <meta:user-defined meta:name="OVERHEID.EPSG28992/DC.spatial">121365 416510</meta:user-defined>
    <meta:user-defined meta:name="DC.title">Gemeente Altena - Aanvraag omgevingsvergunning Hank: Hoefken 5, 4273 XN en Jachtsloot 4, 4273 XD</meta:user-defined>
    <meta:user-defined meta:name="OVERHEID.PostcodeHuisnummer/OVERHEIDop.postcodeHuisnummer">4273XN 5</meta:user-defined>
    <meta:user-defined meta:name="OVERHEID.PostcodeHuisnummer/OVERHEIDop.postcodeHuisnummer">4273XD 4</meta:user-defined>
    <meta:user-defined meta:name="OVERHEIDop.straatnaam">Hoefken</meta:user-defined>
    <meta:user-defined meta:name="OVERHEIDop.straatnaam">Jachtsloot</meta:user-defined>
    <meta:user-defined meta:name="OVERHEIDop.woonplaats">Hank</meta:user-defined>
    <meta:user-defined meta:name="OVERHEIDop.woonplaats">Hank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671</meta:user-defined>
    <meta:user-defined meta:name="OVERHEIDop.GmbID/DC.identifier">gmb-2020-286671</meta:user-defined>
    <meta:user-defined meta:name="OVERHEIDop.versieInformatie"/>
  </office:meta>
</office:document-meta>
</file>