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bouwen levensloopbestendige nieuwbouw woning), Karreveld 5, 6089 NC Heiblo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bouwen levensloopbestendige nieuwbouw woning) op het adres Karreveld 5, 6089 NC Heibloem.  Dit besluit is 24 januari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8667</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67</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67</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0562 366728</meta:user-defined>
    <meta:user-defined meta:name="DC.title">Gemeente Leudal - verleende omgevingsvergunning (reguliere voorbereidingsprocedure) - het bouwen van een bouwwerk (bouwen levensloopbestendige nieuwbouw woning), Karreveld 5, 6089 NC Heibloem</meta:user-defined>
    <meta:user-defined meta:name="OVERHEID.PostcodeHuisnummer/OVERHEIDop.postcodeHuisnummer">6089NC 5</meta:user-defined>
    <meta:user-defined meta:name="OVERHEIDop.straatnaam">Karreveld</meta:user-defined>
    <meta:user-defined meta:name="OVERHEIDop.woonplaats">Heibloem</meta:user-defined>
    <meta:user-defined meta:name="DCTERMS.W3CDTF/DCTERMS.available">2020-02-05</meta:user-defined>
    <meta:user-defined meta:name="DCTERMS.W3CDTF/OVERHEIDop.jaargang">2020</meta:user-defined>
    <meta:user-defined meta:name="OVERHEIDop.publicationIssue">28667</meta:user-defined>
    <meta:user-defined meta:name="OVERHEIDop.GmbID/DC.identifier">gmb-2020-28667</meta:user-defined>
    <meta:user-defined meta:name="OVERHEIDop.versieInformatie"/>
  </office:meta>
</office:document-meta>
</file>