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nabij Zuideveldlaan 42, 4271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Zuideveldlaan 42, 4271 XD, </text:span>2 bomen kappen (OV20200687/5555295); ingekomen op 28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6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49.356 415958.834</meta:user-defined>
    <meta:user-defined meta:name="DC.title">Gemeente Altena - Aanvraag omgevingsvergunning Dussen: nabij Zuideveldlaan 42, 4271 XD</meta:user-defined>
    <meta:user-defined meta:name="OVERHEID.PostcodeHuisnummer/OVERHEIDop.postcodeHuisnummer">4271XD 42</meta:user-defined>
    <meta:user-defined meta:name="OVERHEIDop.straatnaam">Zuideveldlaan</meta:user-defined>
    <meta:user-defined meta:name="OVERHEIDop.woonplaats">Dus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65</meta:user-defined>
    <meta:user-defined meta:name="OVERHEIDop.GmbID/DC.identifier">gmb-2020-286665</meta:user-defined>
    <meta:user-defined meta:name="OVERHEIDop.versieInformatie"/>
  </office:meta>
</office:document-meta>
</file>