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beëindigen van een afvalstoffenbedrijf: Fabriekstraat 4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Fabriekstraat 49, 7005 AP</text:p>
            <text:p text:style-name="common-al">Omschrijving: Beëindigen van een afvastoffenbedrijf</text:p>
            <text:p text:style-name="common-al">Dossiernummer: 2019MA2403</text:p>
            <text:p text:style-name="common-al">Datum verzending: 24 januari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666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996,79 441010,17</meta:user-defined>
    <meta:user-defined meta:name="DC.title">Geaccepteerde melding Activiteitenbesluit voor het beëindigen van een afvalstoffenbedrijf: Fabriekstraat 49 in Doetinchem</meta:user-defined>
    <meta:user-defined meta:name="OVERHEID.PostcodeHuisnummer/OVERHEIDop.postcodeHuisnummer">7005AP 49</meta:user-defined>
    <meta:user-defined meta:name="OVERHEIDop.straatnaam">Fabriekstraat</meta:user-defined>
    <meta:user-defined meta:name="OVERHEIDop.woonplaats">Doetinchem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666</meta:user-defined>
    <meta:user-defined meta:name="OVERHEIDop.GmbID/DC.identifier">gmb-2020-28666</meta:user-defined>
    <meta:user-defined meta:name="OVERHEIDop.versieInformatie"/>
  </office:meta>
</office:document-meta>
</file>