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vernieuwen van gevelreclame, Bakkerstraat 18 te Utrecht,  HZ_WABO-20-337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akkerstraat 18 te Utrecht</text:p>
            <text:p text:style-name="common-al">HZ_WABO-20-33716</text:p>
            <text:p text:style-name="common-al">Toelichting: het vernieuwen van gevelreclame</text:p>
            <text:p text:style-name="common-al">Datum besluit: 29 oktober 2020</text:p>
            <text:p text:style-name="common-al">Startdatum bezwaartermijn: 3 november 2020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86659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659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659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468.96 455905.59</meta:user-defined>
    <meta:user-defined meta:name="DC.title">Afgehandelde omgevingsvergunning, het vernieuwen van gevelreclame, Bakkerstraat 18 te Utrecht,  HZ_WABO-20-33716</meta:user-defined>
    <meta:user-defined meta:name="OVERHEID.PostcodeHuisnummer/OVERHEIDop.postcodeHuisnummer">3511JW 18</meta:user-defined>
    <meta:user-defined meta:name="OVERHEIDop.straatnaam">Bakkerstraat</meta:user-defined>
    <meta:user-defined meta:name="OVERHEIDop.woonplaats">Utrecht</meta:user-defined>
    <meta:user-defined meta:name="DCTERMS.W3CDTF/DCTERMS.available">2020-11-04</meta:user-defined>
    <meta:user-defined meta:name="OVERHEIDop.externeBijlage">Aanvraagdocument  publiceerbaar-A|exb-2020-59410</meta:user-defined>
    <meta:user-defined meta:name="OVERHEIDop.externeBijlage">Besluit omgevingsvergunning publiceerbaar|exb-2020-59411</meta:user-defined>
    <meta:user-defined meta:name="DCTERMS.W3CDTF/OVERHEIDop.jaargang">2020</meta:user-defined>
    <meta:user-defined meta:name="OVERHEIDop.publicationIssue">286659</meta:user-defined>
    <meta:user-defined meta:name="OVERHEIDop.GmbID/DC.identifier">gmb-2020-286659</meta:user-defined>
    <meta:user-defined meta:name="OVERHEIDop.versieInformatie"/>
  </office:meta>
</office:document-meta>
</file>