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12A te Maastricht. Kennisgeving nieuwe aanvraag omgevingsvergunning,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49WB</text:p>
            <text:p text:style-name="common-al">
            <text:span text:style-name="nadrukvet">Athoslaan 12A te Maastricht</text:span>
          </text:p>
            <text:p text:style-name="common-al">
            <text:span text:style-name="nadrukvet">omgevingsvergunning brandveilig gebruik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6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9.85 316939.9</meta:user-defined>
    <meta:user-defined meta:name="DC.title">Athoslaan 12A te Maastricht. Kennisgeving nieuwe aanvraag omgevingsvergunning, omgevingsvergunning brandveilig gebruik</meta:user-defined>
    <meta:user-defined meta:name="OVERHEID.PostcodeHuisnummer/OVERHEIDop.postcodeHuisnummer">6213CD 12</meta:user-defined>
    <meta:user-defined meta:name="OVERHEIDop.straatnaam">Athoslaan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57</meta:user-defined>
    <meta:user-defined meta:name="OVERHEIDop.GmbID/DC.identifier">gmb-2020-286657</meta:user-defined>
    <meta:user-defined meta:name="OVERHEIDop.versieInformatie"/>
  </office:meta>
</office:document-meta>
</file>