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1-3-5">
      <text:list-level-style-bullet text:bullet-char="•" text:level="1">
        <style:list-level-properties text:min-label-width="10mm"/>
      </text:list-level-style-bullet>
    </text:list-style>
    <text:list-style style:name="id1-3-2-2-2-3-2-3-3-1-3-6">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3-3-4">
      <text:list-level-style-bullet text:bullet-char="•" text:level="1">
        <style:list-level-properties text:min-label-width="10mm"/>
      </text:list-level-style-bullet>
    </text:list-style>
    <text:list-style style:name="id1-3-2-2-3-11-2-3-3-5">
      <text:list-level-style-bullet text:bullet-char="•" text:level="1">
        <style:list-level-properties text:min-label-width="10mm"/>
      </text:list-level-style-bullet>
    </text:list-style>
    <text:list-style style:name="id1-3-2-2-3-11-2-3-3-6">
      <text:list-level-style-bullet text:bullet-char="•" text:level="1">
        <style:list-level-properties text:min-label-width="10mm"/>
      </text:list-level-style-bullet>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bullet text:bullet-char="•" text:level="1">
        <style:list-level-properties text:min-label-width="10mm"/>
      </text:list-level-style-bullet>
    </text:list-style>
    <text:list-style style:name="id1-3-2-2-4-10-2-2-3-1">
      <text:list-level-style-bullet text:bullet-char="•" text:level="1">
        <style:list-level-properties text:min-label-width="10mm"/>
      </text:list-level-style-bullet>
    </text:list-style>
    <text:list-style style:name="id1-3-2-2-4-10-2-2-3-2">
      <text:list-level-style-bullet text:bullet-char="•" text:level="1">
        <style:list-level-properties text:min-label-width="10mm"/>
      </text:list-level-style-bullet>
    </text:list-style>
    <text:list-style style:name="id1-3-2-2-4-10-2-2-3-3">
      <text:list-level-style-bullet text:bullet-char="•" text:level="1">
        <style:list-level-properties text:min-label-width="10mm"/>
      </text:list-level-style-bullet>
    </text:list-style>
    <text:list-style style:name="id1-3-2-2-4-10-2-2-3-4">
      <text:list-level-style-bullet text:bullet-char="•" text:level="1">
        <style:list-level-properties text:min-label-width="10mm"/>
      </text:list-level-style-bullet>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VOI 2020 Zwolle</text:p>
      <text:section text:name="regeling_id1-3-2" text:style-name="regeling">
        <text:section text:name="aanhef_id1-3-2-1" text:style-name="aanhef">
          <text:section text:name="preambule_id1-3-2-1-1" text:style-name="preambule">
            <text:p text:style-name="al">Gemeente Zwolle, bekendmaking beleidsregel Nadere regels AVOI 2020 Zwolle</text:p>
            <text:p text:style-name="al">Burgemeester en wethouders van de gemeente Zwolle,</text:p>
            <text:p text:style-name="al">Besluit d.d. 29 september 2020</text:p>
            <text:p text:style-name="al">de beleidsregel Nadere regels AVOI 2020 Zwolle vast te stellen.</text:p>
            <text:p text:style-name="al">Deze beleidsregel treedt 1 januari 2021 in werking.</text:p>
            <text:p text:style-name="al"/>
            <text:p text:style-name="al">
            <text:span text:style-name="nadrukvet">Inhoudsopgave</text:span>
          </text:p>
            <text:p text:style-name="al">
            <text:span text:style-name="nadrukvet">1. Inleidende bepalingen</text:span>
          </text:p>
            <text:p text:style-name="al">1.1. Begripsbepalingen</text:p>
            <text:p text:style-name="al">1.2. Reikwijdte</text:p>
            <text:p text:style-name="al">1.3. Afwijking van gestelde normen en voorschriften</text:p>
            <text:p text:style-name="al">1.4. Werkzaamheden van niet ingrijpende aard</text:p>
            <text:p text:style-name="al">
            <text:span text:style-name="nadrukvet">2. Aanvraag of melding</text:span>
          </text:p>
            <text:p text:style-name="al">2.1. Wijzen van indiening</text:p>
            <text:p text:style-name="al">2.2. Gegevensverstrekking bij een aanvraag of melding</text:p>
            <text:p text:style-name="al">2.3. Spoedeisende werkzaamheden</text:p>
            <text:p text:style-name="al">2.4. Overdracht van een instemmingsbesluit of vergunning</text:p>
            <text:p text:style-name="al">2.5. Veranderingen in eigendom, exploitatie, beheer of gebruik</text:p>
            <text:p text:style-name="al">
            <text:span text:style-name="nadrukvet">3. Procedurele voorschriften</text:span>
          </text:p>
            <text:p text:style-name="al">3.1. Vooroverleg </text:p>
            <text:p text:style-name="al">3.2. Verplicht vooroverleg</text:p>
            <text:p text:style-name="al">3.3. Afstemming en verzoek tot aanpassin9</text:p>
            <text:p text:style-name="al">3.4. Voorbereiding en aanvraag instemmingsbesluit of vergunning</text:p>
            <text:p text:style-name="al">3.5. Het werkplan</text:p>
            <text:p text:style-name="al">3.6. Voorschouw </text:p>
            <text:p text:style-name="al">3.7. Startmelding en inlichten belanghebbenden</text:p>
            <text:p text:style-name="al">3.8. Uitvoering</text:p>
            <text:p text:style-name="al">3.9. Werktijden</text:p>
            <text:p text:style-name="al">3.10. Graaf- en breekverbod</text:p>
            <text:p text:style-name="al">3.11. Tijdelijke verkeersborden</text:p>
            <text:p text:style-name="al">3.12. Bereikbaarheid</text:p>
            <text:p text:style-name="al">3.13. Bereikbaarheid voor personen met een functiebeperking</text:p>
            <text:p text:style-name="al">3.14. Gereedmelding</text:p>
            <text:p text:style-name="al">3.15. Opname eindsituatie</text:p>
            <text:p text:style-name="al">
            <text:span text:style-name="nadrukvet">4. Technische bepalingen</text:span>
          </text:p>
            <text:p text:style-name="al">4.1. Herkenbaarheid</text:p>
            <text:p text:style-name="al">4.2. Tracébepaling algemeen</text:p>
            <text:p text:style-name="al">4.3. Tracébepaling energietransitie en digitale connectiviteit</text:p>
            <text:p text:style-name="al">4.4. Tracébepaling klimaatadaptatie en hittestress</text:p>
            <text:p text:style-name="al">4.5. Horizontale indeling</text:p>
            <text:p text:style-name="al">4.6. Verticale indeling</text:p>
            <text:p text:style-name="al">4.7. Afwijkende voorschriften leidingstroken</text:p>
            <text:p text:style-name="al">4.8. Bovengrondse voorzieningen </text:p>
            <text:p text:style-name="al">4.9. Handholes</text:p>
            <text:p text:style-name="al">4.10. Small cells</text:p>
            <text:p text:style-name="al">4.11. Uitnemen en terugplaatsen grond</text:p>
            <text:p text:style-name="al">4.12. Elementverharding</text:p>
            <text:p text:style-name="al">4.13. Gesloten verharding</text:p>
            <text:p text:style-name="al">4.14. Bijzondere verharding</text:p>
            <text:p text:style-name="al">4.15. Lijnafwatering</text:p>
            <text:p text:style-name="al">
            <text:span text:style-name="nadrukvet">5. Schaderegeling ingravingen</text:span>
          </text:p>
            <text:p text:style-name="al">5.1. Uitgangspunten</text:p>
            <text:p text:style-name="al">5.2. Uitvoering herstel en onderhoud</text:p>
            <text:p text:style-name="al">5.3. Tarieven</text:p>
            <text:p text:style-name="al">5.4. Herstel overige schad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text:number>
                  <text:p text:style-name="al">
                  <text:span text:style-name="nadrukvet">bijzondere verharding:</text:span> waterdoorlatende, water passerende, natuursteen of sierbestrating;</text:p>
                </text:list-item>
                <text:list-item text:style-override="id1-3-2-2-1-2-3-2">
                  <text:number>•</text:number>
                  <text:p text:style-name="al">
                  <text:span text:style-name="nadrukvet">calamiteit:</text:span> een onverwachte gebeurtenis waarbij persoonlijk letsel of grote schade dreigt dan wel sprake kan zijn van ernstige leveringsonderbrekingen;</text:p>
                </text:list-item>
                <text:list-item text:style-override="id1-3-2-2-1-2-3-3">
                  <text:number>•</text:number>
                  <text:p text:style-name="al">
                  <text:span text:style-name="nadrukvet">dagmaat:</text:span> de vrije ruimte tussen leidingen;</text:p>
                </text:list-item>
                <text:list-item text:style-override="id1-3-2-2-1-2-3-4">
                  <text:number>•</text:number>
                  <text:p text:style-name="al">
                  <text:span text:style-name="nadrukvet">dekking:</text:span> de afstand van het maaiveld tot de bovenkant van het net;</text:p>
                </text:list-item>
                <text:list-item text:style-override="id1-3-2-2-1-2-3-5">
                  <text:number>•</text:number>
                  <text:p text:style-name="al">
                  <text:span text:style-name="nadrukvet">gereedmelding</text:span>
                  <text:span text:style-name="nadrukvet">:</text:span> een melding van de netbeheerder aan het college dat hij zijn werkzaamheden heeft voltooid;</text:p>
                </text:list-item>
                <text:list-item text:style-override="id1-3-2-2-1-2-3-6">
                  <text:number>•</text:number>
                  <text:p text:style-name="al">
                  <text:span text:style-name="nadrukvet">gesloten verharding</text:span>: asfalt, beton, of een open verharding met cementgebonden funderingen;</text:p>
                </text:list-item>
                <text:list-item text:style-override="id1-3-2-2-1-2-3-7">
                  <text:number>•</text:number>
                  <text:p text:style-name="al">
                  <text:span text:style-name="nadrukvet">groenvoorzieningen</text:span>: plantvakken, struiken, bermen en gazons</text:p>
                </text:list-item>
                <text:list-item text:style-override="id1-3-2-2-1-2-3-8">
                  <text:number>•</text:number>
                  <text:p text:style-name="al">
                  <text:span text:style-name="nadrukvet">grootschalig evenement</text:span>: evenementen zoals benoemd in het gemeentelijke beleid. </text:p>
                </text:list-item>
                <text:list-item text:style-override="id1-3-2-2-1-2-3-9">
                  <text:number>•</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10">
                  <text:number>•</text:number>
                  <text:p text:style-name="al">
                  <text:span text:style-name="nadrukvet">handhole</text:span>: een goed toegankelijke onder het maaiveld gelegen behuizingsconstructie die dienst doet als mechanische bescherming voor kabels en lasmoffen;</text:p>
                </text:list-item>
                <text:list-item text:style-override="id1-3-2-2-1-2-3-11">
                  <text:number>•</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12">
                  <text:number>•</text:number>
                  <text:p text:style-name="al">
                  <text:span text:style-name="nadrukvet">leidingstrook</text:span>: strook grond die primair is bestemd voor netten;</text:p>
                </text:list-item>
                <text:list-item text:style-override="id1-3-2-2-1-2-3-13">
                  <text:number>•</text:number>
                  <text:p text:style-name="al">
                  <text:span text:style-name="nadrukvet">leidingtracé</text:span>: afgebakende lijn van een kabel of leiding geprojecteerd in de openbare ruimte; </text:p>
                </text:list-item>
                <text:list-item text:style-override="id1-3-2-2-1-2-3-14">
                  <text:number>•</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5">
                  <text:number>•</text:number>
                  <text:p text:style-name="al">
                  <text:span text:style-name="nadrukvet">meldsysteem</text:span>: MOOR, het door de gemeente gehanteerde digitale meldsysteem;</text:p>
                </text:list-item>
                <text:list-item text:style-override="id1-3-2-2-1-2-3-16">
                  <text:number>•</text:number>
                  <text:p text:style-name="al">
                  <text:span text:style-name="nadrukvet">open verharding</text:span>: verhardingen van ongebonden elementen (tegels, klinkers en dergelijke);</text:p>
                </text:list-item>
                <text:list-item text:style-override="id1-3-2-2-1-2-3-17">
                  <text:number>•</text:number>
                  <text:p text:style-name="al">
                  <text:span text:style-name="nadrukvet">small </text:span>
                  <text:span text:style-name="nadrukvet">cell</text:span>: een draadloos toegangspunt met klein bereik als bedoeld in artikel 1.1 van de Telecommunicatiewet</text:p>
                </text:list-item>
                <text:list-item text:style-override="id1-3-2-2-1-2-3-18">
                  <text:number>•</text:number>
                  <text:p text:style-name="al">
                  <text:span text:style-name="nadrukvet">startmelding</text:span>: een melding van de netbeheerder aan het college dat hij zijn werkzaamheden gaat aanvangen;</text:p>
                </text:list-item>
                <text:list-item text:style-override="id1-3-2-2-1-2-3-19">
                  <text:number>•</text:number>
                  <text:p text:style-name="al">
                  <text:span text:style-name="nadrukvet">storing</text:span>: onvoorzien voorval, waarbij een leiding geheel of gedeeltelijk niet meer kan voldoen aan de functie waarvoor deze bedoeld is;</text:p>
                </text:list-item>
                <text:list-item text:style-override="id1-3-2-2-1-2-3-20">
                  <text:number>•</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4 vierde lid, artikel 3.2 tweede lid, artikel 4.2 derde lid van de Algemene verordening ondergrondse infrastructuur gemeente Zwolle 2020.</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1">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reeds aanwezige voorzieningen, zonder dat er een sleuf wordt gegraven;</text:p>
                    </text:list-item>
                    <text:list-item text:style-override="id1-3-2-2-1-5-2-1-3-2">
                      <text:number>b.</text:number>
                      <text:p text:style-name="al">werkzaamheden aan kabels of leidingen over een lengte van minder dan 25 meter, gerekend met een maximale sleufbreedte van 0,60 meter;</text:p>
                    </text:list-item>
                    <text:list-item text:style-override="id1-3-2-2-1-5-2-1-3-3">
                      <text:number>c.</text:number>
                      <text:p text:style-name="al">het maken van huisaansluitingen, waaronder tijdelijke aansluitingen, met een gezamenlijke lengte van minder dan 25 meter.</text:p>
                    </text:list-item>
                  </text:list>
                </text:list-item>
                <text:list-item text:style-override="id1-3-2-2-1-5-2-2">
                  <text:number>2.</text:number>
                  <text:p text:style-name="al">Met een melding kan <text:span text:style-name="nadrukondlijn">niet</text:span>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bij werkzaamheden waarbij wegen en/of waterwegen worden gekruist of geblokkeerd;</text:p>
                    </text:list-item>
                    <text:list-item text:style-override="id1-3-2-2-1-5-2-2-3-3">
                      <text:number>c.</text:number>
                      <text:p text:style-name="al">bij boringen of persingen;</text:p>
                    </text:list-item>
                    <text:list-item text:style-override="id1-3-2-2-1-5-2-2-3-4">
                      <text:number>d.</text:number>
                      <text:p text:style-name="al">bij het aanbrengen dan wel vervangen van bovengrondse voorzieningen zoals transformator-, schakel- en verdeelstations (versterkers);</text:p>
                    </text:list-item>
                    <text:list-item text:style-override="id1-3-2-2-1-5-2-2-3-5">
                      <text:number>e.</text:number>
                      <text:p text:style-name="al">bij het aanbrengen van handholes;</text:p>
                    </text:list-item>
                    <text:list-item text:style-override="id1-3-2-2-1-5-2-2-3-6">
                      <text:number>f.</text:number>
                      <text:p text:style-name="al">bij werkzaamheden aan hoogspanningsleidingen, zijnde ondergrondse leidingen van meer dan 380 Volt;</text:p>
                    </text:list-item>
                    <text:list-item text:style-override="id1-3-2-2-1-5-2-2-3-7">
                      <text:number>g.</text:number>
                      <text:p text:style-name="al">die vallen binnen het door het college vastgesteld gebied zoals aangegeven in bijlage 2.</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1">
                  <text:number>1.</text:number>
                  <text:p text:style-name="al">Een aanvraag of melding wordt langs elektronische weg via MOOR ingediend.</text:p>
                </text:list-item>
                <text:list-item text:style-override="id1-3-2-2-2-2-2-2">
                  <text:number>2.</text:number>
                  <text:p text:style-name="al">Hierbij worden de te verstrekken gegevens en bescheiden eveneens langs elektronische weg ingediend. </text:p>
                </text:list-item>
                <text:list-item text:style-override="id1-3-2-2-2-2-2-3">
                  <text:number>3.</text:number>
                  <text:p text:style-name="al">De aanvrager kan de gegevens en bescheiden op schriftelijke wijze verstrekken voor zover het college daarvoor toestemming heeft gegeven.</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KvK-nummer en het KvK-vestigingsnummer;</text:p>
                    </text:list-item>
                    <text:list-item text:style-override="id1-3-2-2-2-3-2-1-3-4">
                      <text:number>d.</text:number>
                      <text:p text:style-name="al">het adres, de kadastrale aanduiding dan wel de ligging van het project;</text:p>
                    </text:list-item>
                    <text:list-item text:style-override="id1-3-2-2-2-3-2-1-3-5">
                      <text:number>e.</text:number>
                      <text:p text:style-name="al">een omschrijving van de aard en omvang van het project;</text:p>
                    </text:list-item>
                    <text:list-item text:style-override="id1-3-2-2-2-3-2-1-3-6">
                      <text:number>f.</text:number>
                      <text:p text:style-name="al">een omschrijving van de aard van de verharding (tegels, klinkers, asfalt, sierbestrating, groen, berm/gazon);</text:p>
                    </text:list-item>
                    <text:list-item text:style-override="id1-3-2-2-2-3-2-1-3-7">
                      <text:number>g.</text:number>
                      <text:p text:style-name="al">indien het een kabel ten behoeve van telecommunicatie betreft: een melding of het een openbaar netwerk of een niet openbaar netwerk betreft;</text:p>
                    </text:list-item>
                    <text:list-item text:style-override="id1-3-2-2-2-3-2-1-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1-3-9">
                      <text:number>i.</text:number>
                      <text:p text:style-name="al">indien het project wordt uitgevoerd door een ander dan de aanvrager of melder: de naam, het adres en de contactgegevens van de uitvoerder;</text:p>
                    </text:list-item>
                    <text:list-item text:style-override="id1-3-2-2-2-3-2-1-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1-3-11">
                      <text:number>k.</text:number>
                      <text:p text:style-name="al">De aanvrager levert op verzoek van het college de uitkomsten van het overleg tussen de aanvrager en de andere grondeigenaren of grondbeheerders aan, indien het college dit noodzakelijk acht voor de besluitvorming.</text:p>
                    </text:list-item>
                  </text:list>
                </text:list-item>
                <text:list-item text:style-override="id1-3-2-2-2-3-2-2">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de tekeningen zijn voorzien van een tekeninghoofd met een unieke referentie en voorzien van versiebeheer met datum;</text:p>
                        </text:list-item>
                        <text:list-item text:style-override="id1-3-2-2-2-3-2-3-3-1-3-2">
                          <text:number>•</text:number>
                          <text:p text:style-name="al">de tekeningen zijn voorzien van een noordpijl;</text:p>
                        </text:list-item>
                        <text:list-item text:style-override="id1-3-2-2-2-3-2-3-3-1-3-3">
                          <text:number>•</text:number>
                          <text:p text:style-name="al">de maatvoering van het geplande tracé is eenduidig en volledig aangegeven ten opzichte van vaste punten in de omgeving;</text:p>
                        </text:list-item>
                        <text:list-item text:style-override="id1-3-2-2-2-3-2-3-3-1-3-4">
                          <text:number>•</text:number>
                          <text:p text:style-name="al">het aantal kabels en leidingen is aangegeven inclusief materiaalsoorten, lengtes en diameters van de leidingen, waarbij zowel de maatvoering in X- en Y-coördinaten als de diepteligging overeenkomstig het normprofiel als bedoeld in artikel 4.2 is aangegeven. </text:p>
                        </text:list-item>
                        <text:list-item text:style-override="id1-3-2-2-2-3-2-3-3-1-3-5">
                          <text:number>•</text:number>
                          <text:p text:style-name="al">objecten in de openbare ruimte zoals bomen, banken, openbare verlichting etc., die van invloed kunnen zijn op het tracé en/of de uit te voeren werkzaamheden, dienen aangegeven te worden op de tekeningen;</text:p>
                        </text:list-item>
                        <text:list-item text:style-override="id1-3-2-2-2-3-2-3-3-1-3-6">
                          <text:number>•</text:number>
                          <text:p text:style-name="al">De tekening(en) worden als pdf bestand toegevoegd in MOOR tenzij anders is overeengekomen.</text:p>
                        </text:list-item>
                      </text:list>
                    </text:list-item>
                    <text:list-item text:style-override="id1-3-2-2-2-3-2-3-3-2">
                      <text:number>b.</text:number>
                      <text:p text:style-name="al">voor gebieden die in ontwikkeling zijn bevatten de tekeningen daarnaast: </text:p>
                      <text:list text:style-name="id1-3-2-2-2-3-2-3-3-2-3">
                        <text:list-item text:style-override="id1-3-2-2-2-3-2-3-3-2-3-1">
                          <text:number>•</text:number>
                          <text:p text:style-name="al">de begrenzing van het plangebied, inclusief indeling van het te ontwikkelen gebied;</text:p>
                        </text:list-item>
                        <text:list-item text:style-override="id1-3-2-2-2-3-2-3-3-2-3-2">
                          <text:number>•</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text:p>
                    </text:list-item>
                  </text:list>
                </text:list-item>
                <text:list-item text:style-override="id1-3-2-2-2-3-2-4">
                  <text:number>4.</text:number>
                  <text:p text:style-name="al">Naar aanleiding van de aanvraag tot het verlenen van een instemmingsbesluit of een vergunning kan door het college een BLVC-plan of een onderdeel daarvan worden verlangd. </text:p>
                </text:list-item>
                <text:list-item text:style-override="id1-3-2-2-2-3-2-5">
                  <text:number>5.</text:number>
                  <text:p text:style-name="al">Indien er sprake is van een gestuurde boring is de aanvrager verplicht een boorplan aan te leveren.</text:p>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2-2">
                  <text:number>2.</text:number>
                  <text:p text:style-name="al">Werkzaamheden in verband met calamiteiten of ernstige belemmeringen of storingen waarbij de openbare orde, veiligheid of gezondheid gevaar lopen dienen te allen tijde onverwijld gemeld te worden aan de meldkamer van de hulpdiensten van de Veiligheidsregio IJsselland (112) en tevens dient een calamiteitenmelding te worden gedaan in MOOR.</text:p>
                </text:list-item>
                <text:list-item text:style-override="id1-3-2-2-2-4-2-3">
                  <text:number>3.</text:number>
                  <text:p text:style-name="al">Bij spoedeisende werkzaamheden waarbij de openbare orde, veiligheid of gezondheid geen gevaar lopen wordt hiervan door de aanbieder voorafgaand aan de uit te voeren werkzaamheden een calamiteitenmelding gedaan in MOOR. </text:p>
                </text:list-item>
                <text:list-item text:style-override="id1-3-2-2-2-4-2-4">
                  <text:number>4.</text:number>
                  <text:p text:style-name="al">Werkzaamheden in verband met calamiteiten of ernstige belemmeringen of storingen als bedoeld in het tweede en derde lid worden door de netbeheerder uiterlijk binnen vijf dagen na afloop van de werkzaamheden via MOOR vastgelegd.</text:p>
                </text:list-item>
                <text:list-item text:style-override="id1-3-2-2-2-4-2-5">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2-6">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7">
                  <text:number>7.</text:number>
                  <text:p text:style-name="al">Ingeval de openbare orde, veiligheid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8">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1">
                  <text:number>1.</text:number>
                  <text:p text:style-name="al">De netbeheerder die op eigen initiatief werkzaamheden wil verrichten, kan hierover vooroverleg voeren met het college teneinde een aanvraag voor te bereiden.</text:p>
                </text:list-item>
                <text:list-item text:style-override="id1-3-2-2-3-2-2-2">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Verplicht vooroverleg</text:p>
              <text:p text:style-name="al">De netbeheerder die op eigen initiatief werkzaamheden wil verrichten als bedoeld in artikel 4.3, pleegt hierover minimaal 26 weken voorafgaande aan de tracébepaling vooroverleg met de gemeente. </text:p>
            </text:section>
            <text:section text:name="artikel_id1-3-2-2-3-4" text:style-name="artikel">
              <text:p text:style-name="artikel_kop_titel"><text:span text:style-name="artikel_kop_label"/> <text:span text:style-name="artikel_kop_nr">3.3.</text:span> Afstemming en verzoek tot aanpassing</text:p>
              <text:list text:style-name="id1-3-2-2-3-4-2">
                <text:list-item text:style-override="id1-3-2-2-3-4-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2-2">
                  <text:number>2.</text:number>
                  <text:p text:style-name="al">Elk van de partijen draagt er zorg voor dat de andere partij(en) voorzien wordt van de meest actuele informatie.</text:p>
                </text:list-item>
                <text:list-item text:style-override="id1-3-2-2-3-4-2-3">
                  <text:number>3.</text:number>
                  <text:p text:style-name="al">De gemeente zendt, na de netbeheerder gehoord te hebben, een verzoek tot aanpassing aan de netbeheerder indien het maatregelen aan kabels en leidingen noodzakelijk acht. De gemeente omschrijft in het verzoek het project, de noodzaak van de te nemen maatregel en de grondslag voor het verzoek.</text:p>
                </text:list-item>
              </text:list>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1">
                  <text:number>1.</text:number>
                  <text:p text:style-name="al">De netbeheerder stemt zijn ontwerp af met derde belanghebbenden. De afstemming dient te worden voorgelegd aan de gemeente.</text:p>
                </text:list-item>
                <text:list-item text:style-override="id1-3-2-2-3-5-2-2">
                  <text:number>2.</text:number>
                  <text:p text:style-name="al">De netbeheerder vraagt het instemmingsbesluit of de vergunning aan met inachtneming van de vereisten van hoofdstuk 2.</text:p>
                </text:list-item>
                <text:list-item text:style-override="id1-3-2-2-3-5-2-3">
                  <text:number>3.</text:number>
                  <text:p text:style-name="al">Het college stuurt een ontvangstbevestiging van de aanvraag naar de netbeheerder.</text:p>
                </text:list-item>
                <text:list-item text:style-override="id1-3-2-2-3-5-2-4">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1">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2-2">
                  <text:number>2.</text:number>
                  <text:p text:style-name="al">Het werkplan behoort onlosmakelijk bij het instemmingsbesluit of de vergunning.</text:p>
                </text:list-item>
                <text:list-item text:style-override="id1-3-2-2-3-6-2-3">
                  <text:number>3.</text:number>
                  <text:p text:style-name="al">Het werkplan dient te worden goedgekeurd door het college.</text:p>
                </text:list-item>
              </text:list>
            </text:section>
            <text:section text:name="artikel_id1-3-2-2-3-7" text:style-name="artikel">
              <text:p text:style-name="artikel_kop_titel"><text:span text:style-name="artikel_kop_label"/> <text:span text:style-name="artikel_kop_nr">3.6.</text:span> Voorschouw</text:p>
              <text:list text:style-name="id1-3-2-2-3-7-2">
                <text:list-item text:style-override="id1-3-2-2-3-7-2-1">
                  <text:number>1.</text:number>
                  <text:p text:style-name="al">Het college kan de netbeheerder verplichten om voorafgaande aan de werkzaamheden een rapport op te maken van de bestaande toestand van de openbare ruimte.</text:p>
                </text:list-item>
                <text:list-item text:style-override="id1-3-2-2-3-7-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7-2-3">
                  <text:number>3.</text:number>
                  <text:p text:style-name="al">De rapportage als bedoeld in het vorige lid wordt door het college vastgesteld.</text:p>
                </text:list-item>
                <text:list-item text:style-override="id1-3-2-2-3-7-2-4">
                  <text:number>4.</text:number>
                  <text:p text:style-name="al">Indien de verplichting als bedoeld in het eerste lid niet door het college is opgelegd, kan de netbeheerder de gemeent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1">
                  <text:number>1.</text:number>
                  <text:p text:style-name="al">De netbeheerder doet minimaal vijf werkdagen voorafgaande aan de start van zijn werkzaamheden langs elektronische weg een startmelding via MOOR.</text:p>
                </text:list-item>
                <text:list-item text:style-override="id1-3-2-2-3-8-2-2">
                  <text:number>2.</text:number>
                  <text:p text:style-name="al">De melding voor werkzaamheden van niet ingrijpende aard geldt tevens als startmelding als bedoeld in het eerste lid.</text:p>
                </text:list-item>
                <text:list-item text:style-override="id1-3-2-2-3-8-2-3">
                  <text:number>3.</text:number>
                  <text:p text:style-name="al">Minimaal vijf werkdagen voorafgaande aan de start van zijn werkzaamheden informeert de netbeheerder alle omwonenden en/of omliggende bedrijven , waarbij de volgende informatie wordt verstrekt:</text:p>
                  <text:list text:style-name="id1-3-2-2-3-8-2-3-3">
                    <text:list-item text:style-override="id1-3-2-2-3-8-2-3-3-1">
                      <text:number>a.</text:number>
                      <text:p text:style-name="al">de contactgegevens van de netbeheerder;</text:p>
                    </text:list-item>
                    <text:list-item text:style-override="id1-3-2-2-3-8-2-3-3-2">
                      <text:number>b.</text:number>
                      <text:p text:style-name="al">de contactgegevens van de uitvoerende partij;</text:p>
                    </text:list-item>
                    <text:list-item text:style-override="id1-3-2-2-3-8-2-3-3-3">
                      <text:number>c.</text:number>
                      <text:p text:style-name="al">de start- en einddatum van de werkzaamheden;</text:p>
                    </text:list-item>
                    <text:list-item text:style-override="id1-3-2-2-3-8-2-3-3-4">
                      <text:number>d.</text:number>
                      <text:p text:style-name="al">de locatie en een omschrijving van de werkzaamheden;</text:p>
                    </text:list-item>
                    <text:list-item text:style-override="id1-3-2-2-3-8-2-3-3-5">
                      <text:number>e.</text:number>
                      <text:p text:style-name="al">de bereikbaarheid van de woonomgeving;</text:p>
                    </text:list-item>
                    <text:list-item text:style-override="id1-3-2-2-3-8-2-3-3-6">
                      <text:number>f.</text:number>
                      <text:p text:style-name="al">de contactgegevens van de gemeente.</text:p>
                    </text:list-item>
                  </text:list>
                </text:list-item>
                <text:list-item text:style-override="id1-3-2-2-3-8-2-4">
                  <text:number>4.</text:number>
                  <text:p text:style-name="al">Onder contactgegevens als bedoeld in het vorige lid wordt in ieder geval verstaan een e-mailadres en telefoonnummer van degene die verantwoordelijk is voor de uit te voeren werkzaamheden of, waar het betreft de gemeente, een e-mailadres en telefoonnummer van degene die is toegewezen als contactpersoon.</text:p>
                </text:list-item>
                <text:list-item text:style-override="id1-3-2-2-3-8-2-5">
                  <text:number>5.</text:number>
                  <text:p text:style-name="al">Een afschrift van de in het vierde lid aan belanghebbenden verstrekte informatie dient aan het college te worden gezonden.</text:p>
                </text:list-item>
                <text:list-item text:style-override="id1-3-2-2-3-8-2-6">
                  <text:number>6.</text:number>
                  <text:p text:style-name="al">Indien de netbeheerder schade aan de openbare ruimte binnen zijn werkgebied aantreft, dan dient hij dat voor aanvang van de werkzaamheden te documenteren en voorzien van een eenduidige plaatsaanduiding. De gegevens worden aan de gemeente verstrekt.</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1">
                  <text:number>1.</text:number>
                  <text:p text:style-name="al">Tijdens de uitvoering van de werkzaamheden dient een kopie van het instemmingsbesluit of de vergunning met alle bescheiden aanwezig te zijn op het werk.</text:p>
                </text:list-item>
                <text:list-item text:style-override="id1-3-2-2-3-9-2-2">
                  <text:number>2.</text:number>
                  <text:p text:style-name="al">De netbeheerder voert zijn werkzaamheden uit in overeenstemming met het instemmingsbesluit dan wel de vergunning en het eventuele werkplan.</text:p>
                </text:list-item>
                <text:list-item text:style-override="id1-3-2-2-3-9-2-3">
                  <text:number>3.</text:number>
                  <text:p text:style-name="al">De netbeheerder waarborgt de veiligheid op in en om de werkruimte.</text:p>
                </text:list-item>
                <text:list-item text:style-override="id1-3-2-2-3-9-2-4">
                  <text:number>4.</text:number>
                  <text:p text:style-name="al">Ontwerpen, bouwstoffen en uitvoeringsmethoden dienen aantoonbaar te voldoen aan alle geldende wetten, normen en richtlijnen.</text:p>
                </text:list-item>
                <text:list-item text:style-override="id1-3-2-2-3-9-2-5">
                  <text:number>5.</text:number>
                  <text:p text:style-name="al">Tijdens de uitvoering van de werkzaamheden in, op of in de nabijheid van bomen of groenvoorzieningen moet rekening worden gehouden met het beleid als omschreven in het Handboek Bomen.</text:p>
                </text:list-item>
                <text:list-item text:style-override="id1-3-2-2-3-9-2-6">
                  <text:number>6.</text:number>
                  <text:p text:style-name="al">Tijdens de uitvoering van de werkzaamheden in of in de nabijheid van de Japanse duizendknoop moet rekening worden gehouden met het beleid als bedoeld in bijlage 1.</text:p>
                </text:list-item>
                <text:list-item text:style-override="id1-3-2-2-3-9-2-7">
                  <text:number>7.</text:number>
                  <text:p text:style-name="al">Naast de voorschriften als bedoeld in het tweede lid dient de uitvoering te geschieden conform de meest recente versie van de volgende CROW-publicaties en andere publicaties en richtlijnen:</text:p>
                  <text:list text:style-name="id1-3-2-2-3-9-2-7-3">
                    <text:list-item text:style-override="id1-3-2-2-3-9-2-7-3-1">
                      <text:number>a.</text:number>
                      <text:p text:style-name="al">Serie Werk in Uitvoering 96a/b</text:p>
                    </text:list-item>
                    <text:list-item text:style-override="id1-3-2-2-3-9-2-7-3-2">
                      <text:number>b.</text:number>
                      <text:p text:style-name="al">Schade voorkomen aan kabels en leidingen (publicatie 500);</text:p>
                    </text:list-item>
                    <text:list-item text:style-override="id1-3-2-2-3-9-2-7-3-3">
                      <text:number>c.</text:number>
                      <text:p text:style-name="al">Werken in en met verontreinigde bodem (publicatie 400);</text:p>
                    </text:list-item>
                    <text:list-item text:style-override="id1-3-2-2-3-9-2-7-3-4">
                      <text:number>d.</text:number>
                      <text:p text:style-name="al">Werken met stabiele grond (publicatie 335);</text:p>
                    </text:list-item>
                    <text:list-item text:style-override="id1-3-2-2-3-9-2-7-3-5">
                      <text:number>e.</text:number>
                      <text:p text:style-name="al">Combineren van onder- en bovengrondse infrastructuur met bomen (publicatie 280);</text:p>
                    </text:list-item>
                    <text:list-item text:style-override="id1-3-2-2-3-9-2-7-3-6">
                      <text:number>f.</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1">
                  <text:number>1.</text:number>
                  <text:p text:style-name="al">Werkzaamheden worden uitgevoerd op werkdagen tussen 07:00 uur en 17:00 uur.</text:p>
                </text:list-item>
                <text:list-item text:style-override="id1-3-2-2-3-10-2-2">
                  <text:number>2.</text:number>
                  <text:p text:style-name="al">In afwijking van het eerste lid kunnen door het college (fiets)wegen worden aangewezen waar de werkzaamheden enkel vanaf 09:00 uur dan wel tussen 09:00 uur en 15:30 uur mogen plaatsvinden. De betreffende (fiets)wegen worden digitaal kenbaar gemaakt via http://arcg.is/1LgAmS6. </text:p>
                </text:list-item>
                <text:list-item text:style-override="id1-3-2-2-3-10-2-3">
                  <text:number>3.</text:number>
                  <text:p text:style-name="al">Het college kan afwijkende werktijden voorschrijven in het instemmingsbesluit of de vergunning.</text:p>
                </text:list-item>
              </text:list>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1">
                  <text:number>1.</text:number>
                  <text:p text:style-name="al">Er geldt een graafverbod bij gesloten sneeuwdek of vorst in de grond. Dit ter beoordeling van de gemeente</text:p>
                </text:list-item>
                <text:list-item text:style-override="id1-3-2-2-3-11-2-2">
                  <text:number>2.</text:number>
                  <text:p text:style-name="al">Er geldt een graafverbod als het college van oordeel is dat de veiligheid en bereikbaarheid in geding komt.</text:p>
                </text:list-item>
                <text:list-item text:style-override="id1-3-2-2-3-11-2-3">
                  <text:number>3.</text:number>
                  <text:p text:style-name="al">Er geldt een graafverbod in de gebieden zoals aangegeven in bijlage 2:</text:p>
                  <text:list text:style-name="id1-3-2-2-3-11-2-3-3">
                    <text:list-item text:style-override="id1-3-2-2-3-11-2-3-3-1">
                      <text:number>•</text:number>
                      <text:p text:style-name="al">vanaf donderdag 16:00 uur tot maandag 07:00 uur ;</text:p>
                    </text:list-item>
                    <text:list-item text:style-override="id1-3-2-2-3-11-2-3-3-2">
                      <text:number>•</text:number>
                      <text:p text:style-name="al">in de maanden juli en augustus ;</text:p>
                    </text:list-item>
                    <text:list-item text:style-override="id1-3-2-2-3-11-2-3-3-3">
                      <text:number>•</text:number>
                      <text:p text:style-name="al">1 dag voor en 1 dag na Koningsdag en de 5 mei viering;</text:p>
                    </text:list-item>
                    <text:list-item text:style-override="id1-3-2-2-3-11-2-3-3-4">
                      <text:number>•</text:number>
                      <text:p text:style-name="al">op locaties waar de 4 mei herdenkingen plaatsvinden;</text:p>
                    </text:list-item>
                    <text:list-item text:style-override="id1-3-2-2-3-11-2-3-3-5">
                      <text:number>•</text:number>
                      <text:p text:style-name="al">Carnaval, vanaf donderdag 16.00 tot woensdag 07.00 uur; </text:p>
                    </text:list-item>
                    <text:list-item text:style-override="id1-3-2-2-3-11-2-3-3-6">
                      <text:number>•</text:number>
                      <text:p text:style-name="al">tijdens grootschalige evenementen 1 dag voor en 1 dag na het evenement </text:p>
                    </text:list-item>
                  </text:list>
                </text:list-item>
                <text:list-item text:style-override="id1-3-2-2-3-11-2-4">
                  <text:number>4.</text:number>
                  <text:p text:style-name="al">Van een graafverbod kan alleen worden afgeweken na instemming van het college. </text:p>
                </text:list-item>
                <text:list-item text:style-override="id1-3-2-2-3-11-2-5">
                  <text:number>5.</text:number>
                  <text:p text:style-name="al">Er geldt een graafverbod op locaties en tijdstippen waarop een markt plaatsvindt.</text:p>
                </text:list-item>
                <text:list-item text:style-override="id1-3-2-2-3-11-2-6">
                  <text:number>6.</text:number>
                  <text:p text:style-name="al">Indien een graaf- en breekverbod geldt of wordt ingesteld op het moment dat er reeds werkzaamheden worden verricht, dan:</text:p>
                  <text:list text:style-name="id1-3-2-2-3-11-2-6-3">
                    <text:list-item text:style-override="id1-3-2-2-3-11-2-6-3-1">
                      <text:number>a.</text:number>
                      <text:p text:style-name="al">wordt op plaatsen waar de wegverharding is opgebroken tijdelijke bestrating aangebracht en dient losliggend puin en overtollig zand te worden afgevoerd door de netbeheerder;</text:p>
                    </text:list-item>
                    <text:list-item text:style-override="id1-3-2-2-3-11-2-6-3-2">
                      <text:number>b.</text:number>
                      <text:p text:style-name="al">dient opslag van materialen achter deugdelijk afgesloten bouwhekken plaats te vinden door de netbeheerder;</text:p>
                    </text:list-item>
                    <text:list-item text:style-override="id1-3-2-2-3-11-2-6-3-3">
                      <text:number>c.</text:number>
                      <text:p text:style-name="al">mogen er nergens sleuven openliggen.</text:p>
                    </text:list-item>
                  </text:list>
                </text:list-item>
                <text:list-item text:style-override="id1-3-2-2-3-11-2-7">
                  <text:number>7.</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label"/> <text:span text:style-name="artikel_kop_nr">3.11.</text:span> Tijdelijke verkeersborden</text:p>
              <text:list text:style-name="id1-3-2-2-3-12-2">
                <text:list-item text:style-override="id1-3-2-2-3-12-2-1">
                  <text:number>1.</text:number>
                  <text:p text:style-name="al">Tijdelijke verkeersborden mogen maximaal 72 uur voor aanvang van de werkzaamheden, met de voor- of beeldzijde afgedraaid van het verkeer, worden aangebracht. </text:p>
                </text:list-item>
                <text:list-item text:style-override="id1-3-2-2-3-12-2-2">
                  <text:number>2.</text:number>
                  <text:p text:style-name="al">Tijdelijke verkeersborden mogen niet aan lichtmasten worden bevestigd en mogen het zicht op de overige bebording en eventuele camera’s niet ontnemen. </text:p>
                </text:list-item>
                <text:list-item text:style-override="id1-3-2-2-3-12-2-3">
                  <text:number>3.</text:number>
                  <text:p text:style-name="al">Tijdelijke verkeersborden dienen op de dag van en voor aanvang van de werkzaamheden met de voor- of beeldzijde naar het verkeer te worden geplaatst</text:p>
                </text:list-item>
                <text:list-item text:style-override="id1-3-2-2-3-12-2-4">
                  <text:number>4.</text:number>
                  <text:p text:style-name="al">Tijdelijke verkeersborden die (tijdelijk) geen dienst (meer) doen dienen meteen verwijderd c.q. afgedraaid of afgedekt te worden tot het tijdstip dat deze weer nodig zijn.</text:p>
                </text:list-item>
              </text:list>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1">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3-2-2">
                  <text:number>2.</text:number>
                  <text:p text:style-name="al">Brandkranen, aansluitingen voor droge blusleidingen dienen te allen tijde zichtbaar en bereikbaar te zijn.</text:p>
                </text:list-item>
                <text:list-item text:style-override="id1-3-2-2-3-13-2-3">
                  <text:number>3.</text:number>
                  <text:p text:style-name="al">De netbeheerder is verantwoordelijk voor de bereikbaarheid van woningen, winkels, bedrijven en openbare gebouwen.</text:p>
                </text:list-item>
                <text:list-item text:style-override="id1-3-2-2-3-13-2-4">
                  <text:number>4.</text:number>
                  <text:p text:style-name="al">Alle (nood)uitgangen dienen over de volle breedte toegankelijk gehouden te worden.</text:p>
                </text:list-item>
                <text:list-item text:style-override="id1-3-2-2-3-13-2-5">
                  <text:number>5.</text:number>
                  <text:p text:style-name="al">De netbeheerder waarborgt de toegang tot particuliere percelen tot aan de openbare weg gedurende de uitvoering van de werkzaamheden.</text:p>
                </text:list-item>
              </text:list>
            </text:section>
            <text:section text:name="artikel_id1-3-2-2-3-14" text:style-name="artikel">
              <text:p text:style-name="artikel_kop_titel"><text:span text:style-name="artikel_kop_label"/> <text:span text:style-name="artikel_kop_nr">3.13.</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4-3">
                <text:list-item text:style-override="id1-3-2-2-3-14-3-1">
                  <text:number>a.</text:number>
                  <text:p text:style-name="al">een breedte van ten minste 1,10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1">
                  <text:number>1.</text:number>
                  <text:p text:style-name="al">De netbeheerder die zijn fysieke werkzaamheden heeft afgerond doet hiervan binnen vijf werkdagen langs elektronische weg een gereedmelding bij het college via MOOR.</text:p>
                </text:list-item>
                <text:list-item text:style-override="id1-3-2-2-3-15-2-2">
                  <text:number>2.</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1">
                  <text:number>1.</text:number>
                  <text:p text:style-name="al">De eindsituatie wordt door de netbeheerder opgenomen en vastgelegd in een eindrapport.</text:p>
                </text:list-item>
                <text:list-item text:style-override="id1-3-2-2-3-16-2-2">
                  <text:number>2.</text:number>
                  <text:p text:style-name="al">De gemeente kan beslissen de opname gezamenlijk met de netbeheerder uit te voeren.</text:p>
                </text:list-item>
                <text:list-item text:style-override="id1-3-2-2-3-16-2-3">
                  <text:number>3.</text:number>
                  <text:p text:style-name="al">De netbeheerder levert het eindrapport digitaal aan bij de gemeente .</text:p>
                </text:list-item>
                <text:list-item text:style-override="id1-3-2-2-3-16-2-4">
                  <text:number>4.</text:number>
                  <text:p text:style-name="al">Ten behoeve van het eindrapport als bedoeld in het eerste lid levert de netbeheerder, indien de werkzaamheden niet conform de voorschriften zijn uitgevoerd en na overleg met de toezichthouder een aangepaste tracétekening aan, waarbij wordt aangetoond dat de aanleg conform artikel 4.2 lid 1 is uitgevoerd.</text:p>
                </text:list-item>
                <text:list-item text:style-override="id1-3-2-2-3-16-2-5">
                  <text:number>5.</text:number>
                  <text:p text:style-name="al">Het rapport wordt akkoord bevonden door de gemeente in het geval de werkzaamheden zijn uitgevoerd conform de gestelde voorschriften dan wel de aangepaste tracétekening door de toezichthouder is geaccordeerd en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1">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2-2">
                  <text:number>2.</text:number>
                  <text:p text:style-name="al">In de gebieden ‘Stadshagen’ en ‘Hessenpoort’ geldt bij plaatsbepaling van kabels en leidingen als uitgangspunt het gemeentelijk normprofiel als opgenomen in bijlage 3. </text:p>
                </text:list-item>
                <text:list-item text:style-override="id1-3-2-2-4-3-2-3">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en gebouwen.</text:p>
                </text:list-item>
              </text:list>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1">
                  <text:number>1.</text:number>
                  <text:p text:style-name="al">Indien in het kader van de energietransitie het ruimtebeslag in de ondergrond door het aanleggen en/of verzwaren van elektriciteitskabels in combinatie met de verwijdering van gasleidingen afwijkt van de NEN 7171-1 of voor de gebieden ‘Stadshagen’ en ‘Hessenpoort’ geldt bij plaatsbepaling van kabels en leidingen als uitgangspunt het gemeentelijk normprofiel , wordt voorafgaande aan de tracébepaling overleg gevoerd als bedoeld in artikel 3.2.</text:p>
                </text:list-item>
                <text:list-item text:style-override="id1-3-2-2-4-4-2-2">
                  <text:number>2.</text:number>
                  <text:p text:style-name="al">Indien in het kader van de energietransitie het ruimtebeslag in de ondergrond door innovatieve elektriciteits- en/of warmtevoorzieningen afwijkt van het gemeentelijk normprofiel, wordt voorafgaande aan de tracébepaling overleg gevoerd als bedoeld in artikel 3.2.</text:p>
                </text:list-item>
                <text:list-item text:style-override="id1-3-2-2-4-4-2-3">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1">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2-2">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2-3">
                  <text:number>3.</text:number>
                  <text:p text:style-name="al">Indien een netbeheerder haar net aanlegt op een locatie als bedoeld in lid 1 en 2 dan moet het aan te leggen net technisch voldoen aan de toekomstige situatie.</text:p>
                </text:list-item>
                <text:list-item text:style-override="id1-3-2-2-4-5-2-4">
                  <text:number>4.</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2-5">
                  <text:number>5.</text:number>
                  <text:p text:style-name="al">Het voornoemde in dit artikel geldt alleen indien de gemeente de locaties als bedoeld in lid 1 en 2 kenbaar heeft gemaakt.</text:p>
                </text:list-item>
              </text:list>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als omschreven in het Handboek Bomen;</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Er geldt een minimale dekking van 0,40 m.</text:p>
                </text:list-item>
                <text:list-item text:style-override="id1-3-2-2-4-7-3-2">
                  <text:number>b.</text:number>
                  <text:p text:style-name="al">Vrijvervalleidingen hebben voorrang boven overige leidingen;</text:p>
                </text:list-item>
                <text:list-item text:style-override="id1-3-2-2-4-7-3-3">
                  <text:number>c.</text:number>
                  <text:p text:style-name="al">Leidingen worden in principe horizontaal gelegd, behoudens vrijvervalleidingen;</text:p>
                </text:list-item>
                <text:list-item text:style-override="id1-3-2-2-4-7-3-4">
                  <text:number>d.</text:number>
                  <text:p text:style-name="al">Bij kruisingen van leidingen met andere leidingen in open ontgraving bedraagt de tussenruimte (verticale dagmaat) ten minste 0,20 m;</text:p>
                </text:list-item>
                <text:list-item text:style-override="id1-3-2-2-4-7-3-5">
                  <text:number>e.</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6">
                  <text:number>f.</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label"/> <text:span text:style-name="artikel_kop_nr">4.7.</text:span> Afwijkende voorschriften leidingstroken</text:p>
              <text:p text:style-name="al">Door het college kunnen afwijkende leidingstroken worden vastgesteld, waarin afwijkende voorschriften gelden.</text:p>
            </text:section>
            <text:section text:name="artikel_id1-3-2-2-4-9" text:style-name="artikel">
              <text:p text:style-name="artikel_kop_titel"><text:span text:style-name="artikel_kop_label"/> <text:span text:style-name="artikel_kop_nr">4.8.</text:span> Bovengrondse voorzieningen</text:p>
              <text:list text:style-name="id1-3-2-2-4-9-2">
                <text:list-item text:style-override="id1-3-2-2-4-9-2-1">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9-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9-2-3">
                  <text:number>3.</text:number>
                  <text:p text:style-name="al">Bovengrondse voorzieningen dan wel concentraties daarvan, dienen te worden omgeven of begrensd door een 0,40 m brede verharding (tegel + band).</text:p>
                </text:list-item>
              </text:list>
            </text:section>
            <text:section text:name="artikel_id1-3-2-2-4-10" text:style-name="artikel">
              <text:p text:style-name="artikel_kop_titel"><text:span text:style-name="artikel_kop_label"/> <text:span text:style-name="artikel_kop_nr">4.9.</text:span> Handholes</text:p>
              <text:list text:style-name="id1-3-2-2-4-10-2">
                <text:list-item text:style-override="id1-3-2-2-4-10-2-1">
                  <text:number>1.</text:number>
                  <text:p text:style-name="al">De locatie van handholes wordt vooraf afgestemd met de gemeente.</text:p>
                </text:list-item>
                <text:list-item text:style-override="id1-3-2-2-4-10-2-2">
                  <text:number>2.</text:number>
                  <text:p text:style-name="al">Handholes worden niet geplaatst:</text:p>
                  <text:list text:style-name="id1-3-2-2-4-10-2-2-3">
                    <text:list-item text:style-override="id1-3-2-2-4-10-2-2-3-1">
                      <text:number>•</text:number>
                      <text:p text:style-name="al">binnen de ruimte die gereserveerd is voor bestaande en toekomstige kabel- en leidingtracés;</text:p>
                    </text:list-item>
                    <text:list-item text:style-override="id1-3-2-2-4-10-2-2-3-2">
                      <text:number>•</text:number>
                      <text:p text:style-name="al">in de rijbaan; </text:p>
                    </text:list-item>
                    <text:list-item text:style-override="id1-3-2-2-4-10-2-2-3-3">
                      <text:number>•</text:number>
                      <text:p text:style-name="al">binnen de kroonprojectie van een boom;</text:p>
                    </text:list-item>
                    <text:list-item text:style-override="id1-3-2-2-4-10-2-2-3-4">
                      <text:number>•</text:number>
                      <text:p text:style-name="al">binnen 3 meter uit het hart van een boom.</text:p>
                    </text:list-item>
                  </text:list>
                </text:list-item>
                <text:list-item text:style-override="id1-3-2-2-4-10-2-3">
                  <text:number>3.</text:number>
                  <text:p text:style-name="al">Handholes die maximaal 2 x per jaar geopend worden, worden aangebracht met een minimale dekking van 0,40 m onder het maaiveld en afgedekt met straatzand.</text:p>
                </text:list-item>
                <text:list-item text:style-override="id1-3-2-2-4-10-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1" text:style-name="artikel">
              <text:p text:style-name="artikel_kop_titel"><text:span text:style-name="artikel_kop_label"/> <text:span text:style-name="artikel_kop_nr">4.10.</text:span> Small cells</text:p>
              <text:list text:style-name="id1-3-2-2-4-11-2">
                <text:list-item text:style-override="id1-3-2-2-4-11-2-1">
                  <text:number>1.</text:number>
                  <text:p text:style-name="al">De locatie van small cells wordt vooraf afgestemd met de gemeente </text:p>
                </text:list-item>
                <text:list-item text:style-override="id1-3-2-2-4-11-2-2">
                  <text:number>2.</text:number>
                  <text:p text:style-name="al">Het college kan omwille van stedenbouwkundige of planologische doelstellingen co-locatie of gedeeld gebruik opleggen.</text:p>
                </text:list-item>
                <text:list-item text:style-override="id1-3-2-2-4-11-2-3">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2" text:style-name="artikel">
              <text:p text:style-name="artikel_kop_titel"><text:span text:style-name="artikel_kop_label"/> <text:span text:style-name="artikel_kop_nr">4.11.</text:span> Uitnemen en terugplaatsen grond</text:p>
              <text:list text:style-name="id1-3-2-2-4-12-2">
                <text:list-item text:style-override="id1-3-2-2-4-12-2-1">
                  <text:number>1.</text:number>
                  <text:p text:style-name="al">De graafwerkzaamheden moeten zo worden uitgevoerd dat beschadiging van in de grond aanwezige kabels en leidingen en overige objecten wordt voorkomen.</text:p>
                </text:list-item>
                <text:list-item text:style-override="id1-3-2-2-4-12-2-2">
                  <text:number>2.</text:number>
                  <text:p text:style-name="al">De uitkomende grond moet zo worden opgeslagen dat bij het later aanvullen van de werkput de oorspronkelijke opbouw van het bodemprofiel zo veel mogelijk wordt hersteld.</text:p>
                </text:list-item>
                <text:list-item text:style-override="id1-3-2-2-4-12-2-3">
                  <text:number>3.</text:number>
                  <text:p text:style-name="al">Bij het terugplaatsen van de grond dient het bodemprofiel zoveel mogelijk te worden hersteld. De werkput hoeft niet verder verdicht te worden dan de naastliggende grond.</text:p>
                </text:list-item>
                <text:list-item text:style-override="id1-3-2-2-4-12-2-4">
                  <text:number>4.</text:number>
                  <text:p text:style-name="al">De grond dient op zodanige wijze te zijn afgewerkt dat er na klink sprake is van een vlakke aansluiting op de ongeroerde grond.</text:p>
                </text:list-item>
                <text:list-item text:style-override="id1-3-2-2-4-12-2-5">
                  <text:number>5.</text:number>
                  <text:p text:style-name="al">De verdichting van de ondergrond wordt bij wateroverlast in een later stadium door de netbeheerder definitief hersteld.</text:p>
                </text:list-item>
                <text:list-item text:style-override="id1-3-2-2-4-12-2-6">
                  <text:number>6.</text:number>
                  <text:p text:style-name="al">Bevroren grond en sneeuw mag niet worden verwerkt in de aanvulling.</text:p>
                </text:list-item>
                <text:list-item text:style-override="id1-3-2-2-4-12-2-7">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3" text:style-name="artikel">
              <text:p text:style-name="artikel_kop_titel"><text:span text:style-name="artikel_kop_label"/> <text:span text:style-name="artikel_kop_nr">4.12.</text:span> Elementverharding</text:p>
              <text:list text:style-name="id1-3-2-2-4-13-2">
                <text:list-item text:style-override="id1-3-2-2-4-13-2-1">
                  <text:number>1.</text:number>
                  <text:p text:style-name="al">Het opnemen en terugplaatsen van elementverharding dient zorgvuldig plaats te vinden, waarbij schade zo veel mogelijk wordt voorkomen.</text:p>
                </text:list-item>
                <text:list-item text:style-override="id1-3-2-2-4-13-2-2">
                  <text:number>2.</text:number>
                  <text:p text:style-name="al">Het aanbrengen of terugplaatsen van elementverharding wordt uitgevoerd door een gecertificeerd SEB-erkend bedrijf conform de Beoordelingsrichtlijn BRL 9334 Straatwerk.</text:p>
                </text:list-item>
                <text:list-item text:style-override="id1-3-2-2-4-13-2-3">
                  <text:number>3.</text:number>
                  <text:p text:style-name="al">De uitgenomen elementverharding dient altijd binnen de afzetting te worden opgeslagen.</text:p>
                </text:list-item>
                <text:list-item text:style-override="id1-3-2-2-4-13-2-4">
                  <text:number>4.</text:number>
                  <text:p text:style-name="al">Herstel dient van dezelfde kwaliteit te zijn als de kwaliteit van de verharding voordat er gegraven werd.</text:p>
                </text:list-item>
                <text:list-item text:style-override="id1-3-2-2-4-13-2-5">
                  <text:number>5.</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de gemeente te zijn overeengekomen.</text:p>
                </text:list-item>
              </text:list>
            </text:section>
            <text:section text:name="artikel_id1-3-2-2-4-14" text:style-name="artikel">
              <text:p text:style-name="artikel_kop_titel"><text:span text:style-name="artikel_kop_label"/> <text:span text:style-name="artikel_kop_nr">4.13.</text:span> Gesloten verharding</text:p>
              <text:list text:style-name="id1-3-2-2-4-14-2">
                <text:list-item text:style-override="id1-3-2-2-4-14-2-1">
                  <text:number>1.</text:number>
                  <text:p text:style-name="al">Werkzaamheden aan kabels en leidingen onder gesloten verharding worden uitgevoerd met behulp van een sleufloze techniek.</text:p>
                </text:list-item>
                <text:list-item text:style-override="id1-3-2-2-4-14-2-2">
                  <text:number>2.</text:number>
                  <text:p text:style-name="al">Bij gebruik van een mantelbuis moet de mantelbuis minimaal 0,60 m buiten de fundering van de gesloten verharding uitsteken. De ruimten tussen de mantelbuis en kabel of leiding moeten aan de uiteinden volledig worden afgedicht conform de daarvoor geldende normen.</text:p>
                </text:list-item>
                <text:list-item text:style-override="id1-3-2-2-4-14-2-3">
                  <text:number>3.</text:number>
                  <text:p text:style-name="al">Wanneer een sleufloze techniek niet mogelijk is, kan na toestemming van de gemeente de gesloten verharding gedeeltelijk verwijderd worden.</text:p>
                </text:list-item>
                <text:list-item text:style-override="id1-3-2-2-4-14-2-4">
                  <text:number>4.</text:number>
                  <text:p text:style-name="al">Bij ingraving wordt, na verdichting van de sleuf en herstel van de funderingslaag de sleuf tijdelijk dicht geblokt met betonklinkers.</text:p>
                </text:list-item>
              </text:list>
            </text:section>
            <text:section text:name="artikel_id1-3-2-2-4-15" text:style-name="artikel">
              <text:p text:style-name="artikel_kop_titel"><text:span text:style-name="artikel_kop_label"/> <text:span text:style-name="artikel_kop_nr">4.14.</text:span> Bijzondere verharding</text:p>
              <text:list text:style-name="id1-3-2-2-4-15-2">
                <text:list-item text:style-override="id1-3-2-2-4-15-2-1">
                  <text:number>1.</text:number>
                  <text:p text:style-name="al">Als uitgangspunt geldt dat leidingen niet worden gelegd onder bijzondere verharding.</text:p>
                </text:list-item>
                <text:list-item text:style-override="id1-3-2-2-4-15-2-2">
                  <text:number>2.</text:number>
                  <text:p text:style-name="al">In die gevallen dat aanleg onder bijzondere verharding onvermijdelijk is, dient aanleg plaats te vinden in overleg met de gemeente.</text:p>
                </text:list-item>
                <text:list-item text:style-override="id1-3-2-2-4-15-2-3">
                  <text:number>3.</text:number>
                  <text:p text:style-name="al">Herstelwerkzaamheden van waterdoorlatende bestrating worden conform bijlage 4 uitgevoerd.</text:p>
                </text:list-item>
                <text:list-item text:style-override="id1-3-2-2-4-15-2-4">
                  <text:number>4.</text:number>
                  <text:p text:style-name="al">Herstelwerkzaamheden van sierbestrating binnen het gebied ‘Werkerlaan’ worden conform bijlage 4 uitgevoerd.</text:p>
                </text:list-item>
                <text:list-item text:style-override="id1-3-2-2-4-15-2-5">
                  <text:number>5.</text:number>
                  <text:p text:style-name="al">Herstelwerkzaamheden van verharding binnen het ‘Beheergebied Kunstroute’ worden conform bijlage 5 uitgevoerd.</text:p>
                </text:list-item>
                <text:list-item text:style-override="id1-3-2-2-4-15-2-6">
                  <text:number>6.</text:number>
                  <text:p text:style-name="al">Herstelwerkzaamheden van verharding waarin Stolpersteine zijn aangebracht worden conform bijlage 4 uitgevoerd. </text:p>
                </text:list-item>
              </text:list>
            </text:section>
            <text:section text:name="artikel_id1-3-2-2-4-16" text:style-name="artikel">
              <text:p text:style-name="artikel_kop_titel"><text:span text:style-name="artikel_kop_label"/> <text:span text:style-name="artikel_kop_nr">4.15.</text:span> Lijnafwatering</text:p>
              <text:list text:style-name="id1-3-2-2-4-16-2">
                <text:list-item text:style-override="id1-3-2-2-4-16-2-1">
                  <text:number>1.</text:number>
                  <text:p text:style-name="al">Als uitgangspunt geldt dat leidingen niet worden gelegd binnen 1,00 m afstand van lijnafwatering.</text:p>
                </text:list-item>
                <text:list-item text:style-override="id1-3-2-2-4-16-2-2">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1">
                  <text:number>1.</text:number>
                  <text:p text:style-name="al">Dit hoofdstuk is een nadere uitwerking van artikel 4.2, lid 3 van de AVOI.</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1">
                  <text:number>1.</text:number>
                  <text:p text:style-name="al">Het herstel van elementverharding wordt uitgevoerd door de netbeheerder.</text:p>
                </text:list-item>
                <text:list-item text:style-override="id1-3-2-2-5-3-2-2">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2-3">
                  <text:number>3.</text:number>
                  <text:p text:style-name="al">Het tijdelijke en definitieve herstel en onderhoud van bijzondere verharding wordt uitgevoerd door de gemeente.</text:p>
                </text:list-item>
                <text:list-item text:style-override="id1-3-2-2-5-3-2-4">
                  <text:number>4.</text:number>
                  <text:p text:style-name="al">Het herstel van bermen, gazons en groenvoorzieningen worden uitgevoerd door de gemeente.</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De kosten voor werkzaamheden van niet ingrijpende aard worden, in afwijking van de VNG-tarieven, conform bijlage 9 in rekening gebracht.</text:p>
                </text:list-item>
                <text:list-item text:style-override="id1-3-2-2-5-4-2-2">
                  <text:number>2.</text:number>
                  <text:p text:style-name="al">De kosten voor het herstel van gesloten verharding worden conform bijlage 6 door de gemeente in rekening gebracht. </text:p>
                </text:list-item>
                <text:list-item text:style-override="id1-3-2-2-5-4-2-3">
                  <text:number>3.</text:number>
                  <text:p text:style-name="al">De kosten voor het herstel van bijzondere verharding worden per geval door de gemeente bepaald en in rekening gebracht. </text:p>
                </text:list-item>
                <text:list-item text:style-override="id1-3-2-2-5-4-2-4">
                  <text:number>4.</text:number>
                  <text:p text:style-name="al">De kosten voor het herstel van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6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Ruimte en infrastructuur | Organisatie en beleid</meta:user-defined>
    <meta:user-defined meta:name="DC.source">N.v.t.</meta:user-defined>
    <meta:user-defined meta:name="OVERHEIDop.referentienummer">cb 2020-09.29</meta:user-defined>
    <meta:user-defined meta:name="DCTERMS.alternative">Nadere regels AVOI 2020 Zwolle</meta:user-defined>
    <dc:language>nl</dc:language>
    <meta:user-defined meta:name="OVERHEID.Gemeente/DC.spatial">Zwolle</meta:user-defined>
    <meta:user-defined meta:name="DC.title">Nadere regels AVOI 2020 Zwolle</meta:user-defined>
    <meta:user-defined meta:name="DCTERMS.W3CDTF/DCTERMS.available">2020-11-09</meta:user-defined>
    <meta:user-defined meta:name="DCTERMS.W3CDTF/OVERHEIDop.jaargang">2020</meta:user-defined>
    <meta:user-defined meta:name="OVERHEIDop.externeBijlage">Invasie exoten|exb-2020-59393</meta:user-defined>
    <meta:user-defined meta:name="OVERHEIDop.externeBijlage">Beheersgebied binnenstad|exb-2020-59394</meta:user-defined>
    <meta:user-defined meta:name="OVERHEIDop.externeBijlage">Normprofielen|exb-2020-59395</meta:user-defined>
    <meta:user-defined meta:name="OVERHEIDop.externeBijlage">Straatwerk uitzonderingen|exb-2020-59396</meta:user-defined>
    <meta:user-defined meta:name="OVERHEIDop.externeBijlage">Kunstroute|exb-2020-59397</meta:user-defined>
    <meta:user-defined meta:name="OVERHEIDop.externeBijlage">Kosten gesloten verharding|exb-2020-59398</meta:user-defined>
    <meta:user-defined meta:name="OVERHEIDop.publicationIssue">286652</meta:user-defined>
    <meta:user-defined meta:name="OVERHEIDop.betreftRegeling">CVDR645514_1</meta:user-defined>
    <meta:user-defined meta:name="xs:date/OVERHEIDop.startdatum">2021-01-01</meta:user-defined>
    <meta:user-defined meta:name="OVERHEIDop.GmbID/DC.identifier">gmb-2020-286652</meta:user-defined>
    <meta:user-defined meta:name="OVERHEIDop.versieInformatie"/>
  </office:meta>
</office:document-meta>
</file>