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voorgevel t.b.v. het realiseren van een woning, Sloetstraat 12 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5226</text:p>
            <text:p text:style-name="common-al">Omschrijving: het wijzigen van de voorgevel t.b.v. het realiseren van een woning</text:p>
            <text:p text:style-name="common-al">Adres: Sloetstraat 12 A Arnhem</text:p>
            <text:p text:style-name="common-al">Activiteit: Bouwen</text:p>
            <text:p text:style-name="common-al">Besluit: Verlenen</text:p>
            <text:p text:style-name="common-al">Datum ondertekening: 27 januari 2020</text:p>
            <text:p text:style-name="common-al">Datum verzending: 28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66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185,011 444671,928</meta:user-defined>
    <meta:user-defined meta:name="DC.title">ODRA Gemeente Arnhem - Besluit omgevingsvergunning, het wijzigen van de voorgevel t.b.v. het realiseren van een woning, Sloetstraat 12 A Arnhem</meta:user-defined>
    <meta:user-defined meta:name="OVERHEID.PostcodeHuisnummer/OVERHEIDop.postcodeHuisnummer">6821CV 12</meta:user-defined>
    <meta:user-defined meta:name="OVERHEIDop.straatnaam">Sloetstraat</meta:user-defined>
    <meta:user-defined meta:name="OVERHEIDop.woonplaats">Arnhem</meta:user-defined>
    <meta:user-defined meta:name="DCTERMS.W3CDTF/DCTERMS.available">2020-02-05</meta:user-defined>
    <meta:user-defined meta:name="DCTERMS.W3CDTF/OVERHEIDop.jaargang">2020</meta:user-defined>
    <meta:user-defined meta:name="OVERHEIDop.publicationIssue">28664</meta:user-defined>
    <meta:user-defined meta:name="OVERHEIDop.GmbID/DC.identifier">gmb-2020-28664</meta:user-defined>
    <meta:user-defined meta:name="OVERHEIDop.versieInformatie"/>
  </office:meta>
</office:document-meta>
</file>