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euwes de Boerstraat 11 te Bakhuizen: ontvangen melding Activiteitenbesluit milieubeheer (MB 20200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okt-2020 is een melding op grond van het Acriviteitenbesluit milieubeheer ontvangen voor deze locatie. Het gaat om het veranderen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663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3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3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59892.103 542551.371</meta:user-defined>
    <meta:user-defined meta:name="DC.title">Teeuwes de Boerstraat 11 te Bakhuizen: ontvangen melding Activiteitenbesluit milieubeheer (MB 20200059)</meta:user-defined>
    <meta:user-defined meta:name="OVERHEID.PostcodeHuisnummer/OVERHEIDop.postcodeHuisnummer">8574SB 11</meta:user-defined>
    <meta:user-defined meta:name="OVERHEIDop.straatnaam">Teeuwes de Boerstraat</meta:user-defined>
    <meta:user-defined meta:name="OVERHEIDop.woonplaats">Bakhuiz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639</meta:user-defined>
    <meta:user-defined meta:name="OVERHEIDop.GmbID/DC.identifier">gmb-2020-286639</meta:user-defined>
    <meta:user-defined meta:name="OVERHEIDop.versieInformatie"/>
  </office:meta>
</office:document-meta>
</file>