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genomen Verklaring van geen bedenkingen Wet natuurbescherming – Soortenbescherming t.b.v. het renoveren en isoleren van vijf woningen aan de Prinses Margrietstraat 2, de Prinses Beatrixstraat 2 en de Prinses Irenestraat 4, 6 en 7 te Ter Aar (gemeente Nieuwkoo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akt bekend dat Omgevingsdienst Haaglanden voornemens zijn om een Verklaring van geen bedenkingen af te geven Wet natuurbescherming – Soortenbescherming als bedoeld in:</text:p>
            <text:p text:style-name="common-al"/>
            <text:p text:style-name="common-al">artikel 2.27, eerste lid, van de Wet algemene bepalingen omgevingsrecht en de artikelen 2.2aa en 6.10a, eerste lid, van het Besluit omgevingsrecht t.b.v:</text:p>
            <text:p text:style-name="common-al"/>
            <text:p text:style-name="common-al">een reeds verleende omgevingsvergunning op grond van artikel 2.1 van de Wet algemene bepalingen omgevingsrecht. Het betreft het opzettelijk beschadigen, vernielen of wegnemen van nesten of rustplaatsen van de gierzwaluw en de huismus, het beschadigen en vernielen van voortplantingsplaatsen of rustplaatsen van de gewone dwergvleermuis, alsmede het opzettelijk verstoren van de gewone dwergvleermuis ten behoeve van het renoveren en isoleren van vijf woningen aan de Prinses Margrietstraat 2, de Prinses Beatrixstraat 2 en de Prinses Irenestraat 4, 6 en 7 te Ter Aar.</text:p>
            <text:p text:style-name="common-al"/>
            <text:p text:style-name="common-al">De VVGB en de reeds verleende omgevingsvergunning liggen met ingang van donderdag 5 november 2020 gedurende zes weken voor een ieder ter inzage in het Klant Contact Centrum van de gemeente Nieuwkoop (voor openingstijden en adresgegevens zie www.nieuwkoop.nl). De ontwerpbeschikking is te bekijken op de landelijke website www.officielebekendmakingen.nl.</text:p>
            <text:p text:style-name="common-al"/>
            <text:p text:style-name="last-al">Gedurende deze termijn kan een ieder schriftelijk of mondeling (op afspraak) een zienswijze omtrent het verlenen van de voorgenomen vergunning kenbaar maken bij Burgemeester en wethouders, Postbus 1, 2460 AA Ter Aar. De in afdeling 3.4 van de Algemene wet bestuursrecht voorgeschreven procedure wordt gevolgd. Op deze procedure is dan ook de Uniforme Openbare Voorbereidingsprocedure van toepassing, aangevuld met hetgeen bepaald in paragraaf 3.1 en paragraaf 3.3 van de Wabo.</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286637</text:span><text:line-break/><text:date style:data-style-name="dag" text:fixed="true" text:date-value="2020-11-04"/><text:line-break/><text:date style:data-style-name="jaar" text:fixed="true" text:date-value="2020-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6637</text:span><text:date style:data-style-name="nicedate" text:fixed="true" text:date-value="2020-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6637</text:span><text:date style:data-style-name="nicedate" text:fixed="true" text:date-value="2020-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Nieuwkoop</meta:user-defined>
    <meta:user-defined meta:name="OVERHEID.Informatietype/DC.type">officiële publicatie</meta:user-defined>
    <meta:user-defined meta:name="OVERHEIDgvop.Informatietype/DC.type">Beschikkingen | afhandeling</meta:user-defined>
    <meta:user-defined meta:name="OVERHEID.Gemeente/DCTERMS.publisher">Nieuwkoop</meta:user-defined>
    <meta:user-defined meta:name="OVERHEID.Gemeente/OVERHEID.authority">Nieuwkoop</meta:user-defined>
    <meta:user-defined meta:name="OVERHEID.TaxonomieBeleidsagenda/OVERHEID.category">Ruimte en infrastructuur | Organisatie en beleid</meta:user-defined>
    <meta:user-defined meta:name="DCTERMS.abstract">Verklaring van geen bedenkingen</meta:user-defined>
    <dc:language>nl</dc:language>
    <meta:user-defined meta:name="OVERHEID.EPSG28992/DC.spatial">108747 464254</meta:user-defined>
    <meta:user-defined meta:name="DC.title">Voorgenomen Verklaring van geen bedenkingen Wet natuurbescherming – Soortenbescherming t.b.v. het renoveren en isoleren van vijf woningen aan de Prinses Margrietstraat 2, de Prinses Beatrixstraat 2 en de Prinses Irenestraat 4, 6 en 7 te Ter Aar (gemeente Nieuwkoop).</meta:user-defined>
    <meta:user-defined meta:name="OVERHEID.PostcodeHuisnummer/OVERHEIDop.postcodeHuisnummer">2461VC 2</meta:user-defined>
    <meta:user-defined meta:name="OVERHEIDop.straatnaam">Prinses Margrietstraat</meta:user-defined>
    <meta:user-defined meta:name="OVERHEIDop.woonplaats">Ter Aar</meta:user-defined>
    <meta:user-defined meta:name="DCTERMS.W3CDTF/DCTERMS.available">2020-11-04</meta:user-defined>
    <meta:user-defined meta:name="DCTERMS.W3CDTF/OVERHEIDop.jaargang">2020</meta:user-defined>
    <meta:user-defined meta:name="OVERHEIDop.externeBijlage">01 VVGB|exb-2020-59378</meta:user-defined>
    <meta:user-defined meta:name="OVERHEIDop.externeBijlage">02 Omgevingsvergunning|exb-2020-59379</meta:user-defined>
    <meta:user-defined meta:name="OVERHEIDop.externeBijlage">03 Werkplanning Groot Onderhoud|exb-2020-59380</meta:user-defined>
    <meta:user-defined meta:name="OVERHEIDop.externeBijlage">04 KLA-2018|exb-2020-59381</meta:user-defined>
    <meta:user-defined meta:name="OVERHEIDop.externeBijlage">05 Voorbeeld nog op te stellen ecologisch werkpr|exb-2020-59382</meta:user-defined>
    <meta:user-defined meta:name="OVERHEIDop.publicationIssue">286637</meta:user-defined>
    <meta:user-defined meta:name="OVERHEIDop.GmbID/DC.identifier">gmb-2020-286637</meta:user-defined>
    <meta:user-defined meta:name="OVERHEIDop.versieInformatie"/>
  </office:meta>
</office:document-meta>
</file>