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STRAATNAAM HERONTWIKKELING BOVENEIND - PAMPEGRAS</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het college van burgemeester en wethouders van de gemeente Veenendaal op advies van de Commissie Straatnaamgeving de volgende straatnaam vastgesteld:</text:p>
            <text:list text:style-name="id1-3-2-1-1-2">
              <text:list-item text:style-override="id1-3-2-1-1-2-1">
                <text:number>•</text:number>
                <text:p text:style-name="al">Prinses Christinaplantsoen.</text:p>
              </text:list-item>
            </text:list>
            <text:p text:style-name="common-al"/>
            <text:p text:style-name="common-al">
            <text:span text:style-name="nadrukvet">Toelichting straatnamen</text:span>
          </text:p>
            <text:p text:style-name="common-al">Binnen de gemeente Veenendaal zijn al diverse leden van het koninklijk huis vernoemd in straatnamen. Het plangebied is gelegen aan de noordkant van het centrum, naast de Prins Bernhardlaan. Het plan is ook gelegen in nabijheid van Koning Maximasingel. Voor de herkenbaarheid is het van belang dat er aansluiting wordt gezocht bij de bestaande straatnamen. Ons advies is om aan te sluiten bij namen die voortkomen uit het Huis van Oranje. Er is gekozen om prinses Christina te vernoemen in de straatnaam. Prinses Christina is geboren op 9 oktober 1947 als jongste zus van prinses Beatrix. Prinses Christina was getrouwd met Jorge Guillermo en kregen ze 3 kinderen. Deels heeft zij gewoond in New York en Wassenaar.</text:p>
            <text:p text:style-name="common-al">Prins Christina is overleden op 16 augustus 2019. </text:p>
            <text:p text:style-name="common-al"/>
            <text:p text:style-name="common-al">
            <text:span text:style-name="nadrukvet">Meer informatie</text:span>
          </text:p>
            <text:p text:style-name="common-al">Als u nog vragen heeft over de nieuwe straatnaam kunt u contact opnemen met de heer B. Dijkman Dulkes van de afdeling Wonen en Leven, telefoonnummer (0318) 538 53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66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Veenendaal</meta:user-defined>
    <meta:user-defined meta:name="OVERHEID.Informatietype/DC.type">officiële publicatie</meta:user-defined>
    <meta:user-defined meta:name="OVERHEIDgvop.Informatietype/DC.type">Overige overheidsinformatie</meta:user-defined>
    <meta:user-defined meta:name="OVERHEID.Gemeente/OVERHEID.authority">Veenendaal</meta:user-defined>
    <meta:user-defined meta:name="OVERHEID.Gemeente/DCTERMS.publisher">Veenendaal</meta:user-defined>
    <meta:user-defined meta:name="OVERHEID.TaxonomieBeleidsagenda/OVERHEID.category">Ruimte en infrastructuur | Organisatie en beleid</meta:user-defined>
    <dc:language>nl</dc:language>
    <meta:user-defined meta:name="OVERHEID.Gemeente/DC.spatial">Veenendaal</meta:user-defined>
    <meta:user-defined meta:name="DC.title">NIEUWE STRAATNAAM HERONTWIKKELING BOVENEIND - PAMPEGRAS</meta:user-defined>
    <meta:user-defined meta:name="DCTERMS.W3CDTF/DCTERMS.available">2020-11-04</meta:user-defined>
    <meta:user-defined meta:name="DCTERMS.W3CDTF/OVERHEIDop.jaargang">2020</meta:user-defined>
    <meta:user-defined meta:name="OVERHEIDop.publicationIssue">286633</meta:user-defined>
    <meta:user-defined meta:name="OVERHEIDop.GmbID/DC.identifier">gmb-2020-286633</meta:user-defined>
    <meta:user-defined meta:name="OVERHEIDop.versieInformatie"/>
  </office:meta>
</office:document-meta>
</file>