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verlengen beslistermijn, Venestraat 10, 4931 BP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0 Venestraat 40, 4931 BP  Geertruidenberg</text:span>
          </text:p>
            <text:p text:style-name="common-al">Plaatsen poort in stenen muur <text:span text:style-name="nadrukcur">(activiteit Inrit/Uitweg)</text:span></text:p>
            <text:p text:style-name="common-al">Er is geen bezwaar of beroep mogelijk 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14,174 412667,572</meta:user-defined>
    <meta:user-defined meta:name="DC.title">Week 6: verlengen beslistermijn, Venestraat 10, 4931 BP Geertruidenberg</meta:user-defined>
    <meta:user-defined meta:name="OVERHEID.PostcodeHuisnummer/OVERHEIDop.postcodeHuisnummer">4931BP 40</meta:user-defined>
    <meta:user-defined meta:name="OVERHEIDop.straatnaam">Venestraat</meta:user-defined>
    <meta:user-defined meta:name="OVERHEIDop.woonplaats">Geertruidenbe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63</meta:user-defined>
    <meta:user-defined meta:name="OVERHEIDop.GmbID/DC.identifier">gmb-2020-28663</meta:user-defined>
    <meta:user-defined meta:name="OVERHEIDop.versieInformatie"/>
  </office:meta>
</office:document-meta>
</file>