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Beste Vaderskamp ongenummerd (sectie L, perceelnr. 931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Beste Vaderskamp ongenummerd (sectie L, perceelnr. 931)</text:p>
            <text:p text:style-name="common-al">Omschrijving:  bouwen van een woning</text:p>
            <text:p text:style-name="common-al">Dossiernummer:  20200427</text:p>
            <text:p text:style-name="common-al">Datum verzending: 2 nov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662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2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2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999.327 441245.945</meta:user-defined>
    <meta:user-defined meta:name="DC.title">Verleende omgevingsvergunning voor het bouwen van een woning: Beste Vaderskamp ongenummerd (sectie L, perceelnr. 931) in Wehl</meta:user-defined>
    <meta:user-defined meta:name="OVERHEID.PostcodeHuisnummer/OVERHEIDop.postcodeHuisnummer">7031LA 1</meta:user-defined>
    <meta:user-defined meta:name="OVERHEIDop.straatnaam">Beste Vaderskamp</meta:user-defined>
    <meta:user-defined meta:name="OVERHEIDop.woonplaats">Weh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629</meta:user-defined>
    <meta:user-defined meta:name="OVERHEIDop.GmbID/DC.identifier">gmb-2020-286629</meta:user-defined>
    <meta:user-defined meta:name="OVERHEIDop.versieInformatie"/>
  </office:meta>
</office:document-meta>
</file>