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utter 12, het plaatsen van 8 zonnepanelen</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aanvraag omgevingsvergunning ontvangen voor het plaatsen van 8 zonnepanelen, activiteit 1* op de locatie Putter 12. De aanvraag heeft dossiernummer 20Z0002685.</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6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5</meta:user-defined>
    <dc:language>nl</dc:language>
    <meta:user-defined meta:name="OVERHEID.EPSG28992/DC.spatial">163465 483884</meta:user-defined>
    <meta:user-defined meta:name="DC.title">Gemeente Zeewolde, aanvraag omgevingsvergunning, Putter 12, het plaatsen van 8 zonnepanelen</meta:user-defined>
    <meta:user-defined meta:name="OVERHEID.PostcodeHuisnummer/OVERHEIDop.postcodeHuisnummer">3893KD 12</meta:user-defined>
    <meta:user-defined meta:name="OVERHEIDop.straatnaam">Putter</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628</meta:user-defined>
    <meta:user-defined meta:name="OVERHEIDop.GmbID/DC.identifier">gmb-2020-286628</meta:user-defined>
    <meta:user-defined meta:name="OVERHEIDop.versieInformatie"/>
  </office:meta>
</office:document-meta>
</file>