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oenestraat 60 te Nijmegen: 22-11-2020 tot 2-1-2021 Oude Groenestraat 60 Oliebollen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0</text:p>
            <text:p text:style-name="common-al">
            <text:span text:style-name="nadrukvet">Omschrijving: </text:span>22-11-2020 tot 2-1-2021 Oude Groenestraat 60 Oliebollen Tijdelijke standplaats (Oude Groenestraat 60 te Nijmege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0.0557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10-2020</text:p>
            <text:p text:style-name="common-al">
            <text:span text:style-name="nadrukvet">Definitieve beschikking verzonden: </text:span>02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november 2020 tot en met 14 dec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6CA6126-BE1B-493D-B535-B929EEF8166F" xlink:type="simple">http://www.nijmegen.nl/vergunningpagina/?guid=26CA6126-BE1B-493D-B535-B929EEF816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62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2.33 432463.53</meta:user-defined>
    <meta:user-defined meta:name="DC.title">Oude Groenestraat 60 te Nijmegen: 22-11-2020 tot 2-1-2021 Oude Groenestraat 60 Oliebollen Tijdelijke standplaats - apv vergunning – Bijzondere wetten  - Vergunning verleend</meta:user-defined>
    <meta:user-defined meta:name="OVERHEID.PostcodeHuisnummer/OVERHEIDop.postcodeHuisnummer">6515ED 60</meta:user-defined>
    <meta:user-defined meta:name="OVERHEIDop.straatnaam">Oude Groenestraat</meta:user-defined>
    <meta:user-defined meta:name="OVERHEIDop.woonplaats">Nijme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25</meta:user-defined>
    <meta:user-defined meta:name="OVERHEIDop.GmbID/DC.identifier">gmb-2020-286625</meta:user-defined>
    <meta:user-defined meta:name="OVERHEIDop.versieInformatie"/>
  </office:meta>
</office:document-meta>
</file>