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Putter 7 7671VH Vriezenveen, kappen van een Eikenboom, ontvangen 31-10-2020, zaaknummer 1700ESUITE4830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De Putter 7 7671VH Vriezenveen</text:p>
            <text:p text:style-name="common-al">Project: kappen van een Eikenboom</text:p>
            <text:p text:style-name="common-al">Ingekomen: 31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62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enboom</meta:user-defined>
    <dc:language>nl</dc:language>
    <meta:user-defined meta:name="OVERHEID.EPSG28992/DC.spatial">238731.000196706 491108.00046293</meta:user-defined>
    <meta:user-defined meta:name="DC.title">Gemeente Twenterand - aanvraag omgevingsvergunning, De Putter 7 7671VH Vriezenveen, kappen van een Eikenboom, ontvangen 31-10-2020, zaaknummer 1700ESUITE483012020</meta:user-defined>
    <meta:user-defined meta:name="OVERHEID.PostcodeHuisnummer/OVERHEIDop.postcodeHuisnummer">7671VH 7</meta:user-defined>
    <meta:user-defined meta:name="OVERHEIDop.straatnaam">De Putter</meta:user-defined>
    <meta:user-defined meta:name="OVERHEIDop.woonplaats">Vriezen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6623</meta:user-defined>
    <meta:user-defined meta:name="OVERHEIDop.GmbID/DC.identifier">gmb-2020-286623</meta:user-defined>
    <meta:user-defined meta:name="OVERHEIDop.versieInformatie"/>
  </office:meta>
</office:document-meta>
</file>