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STRAATNAAM HERONTWIKKELING SNIPSTRAAT</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het college van burgemeester en wethouders van de gemeente Veenendaal op advies van de Commissie Straatnaamgeving de volgende straatnaam vastgesteld:</text:p>
            <text:list text:style-name="id1-3-2-1-1-2">
              <text:list-item text:style-override="id1-3-2-1-1-2-1">
                <text:number>•</text:number>
                <text:p text:style-name="al">Snipstraat</text:p>
                <text:p text:style-name="al"/>
              </text:list-item>
            </text:list>
            <text:p text:style-name="common-al">
            <text:span text:style-name="nadrukvet">Toelichting straatnamen</text:span>
          </text:p>
            <text:p text:style-name="common-al">In de direct nabijheid van het plangebied liggen de volgende straatnamen: Ambachtstraat, Industrielaan, Zuivelstraat, Pelikaanstraat en Uiverstraat (vastgesteld in 2013). Voor de herkenbaarheid is het van belang dat de toekomstige straatnamen aansluiten op de namen Uiverstraat en Pelikaanstraat. De KLM noemde haar vliegtuigen op de Indië-route naar vogels waarvan de eerste letter overeenkomt met de laatste letter van het registratieteken. Zo heette de PH-AIP Pelikaan en de PH-AJA Arend. Omdat de KLM reeds een machine bezat met de naam Uil, kwam men op het idee de PH-AJU Uiver te noemen.</text:p>
            <text:p text:style-name="common-al"/>
            <text:p text:style-name="common-al">
            <text:span text:style-name="nadrukvet">Snipstraat</text:span>
          </text:p>
            <text:p text:style-name="common-al">In 1934 maakte de KLM met de PH-AIS Snip de eerste trans-Atlantische vlucht. Op 19 december 1934 vertrok de Snip en bereikte 17 uur later Paramaribo. Van daaruit werd doorgevlogen naar de eindbestemming Curaçao, waar men op 22 december landde. De afstand van in totaal 12.200 kilometer werd afgelegd in 54 uur en 27 minuten.</text:p>
            <text:p text:style-name="common-al"/>
            <text:p text:style-name="common-al">
            <text:span text:style-name="nadrukvet">Meer informatie</text:span>
          </text:p>
            <text:p text:style-name="common-al">Als u nog vragen heeft over de nieuwe straatnaam kunt u contact opnemen met de heer B. Dijkman Dulkes van de afdeling Wonen en Leven, telefoonnummer (0318) 538 538.</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662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2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2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Veenendaal</meta:user-defined>
    <meta:user-defined meta:name="OVERHEID.Informatietype/DC.type">officiële publicatie</meta:user-defined>
    <meta:user-defined meta:name="OVERHEIDgvop.Informatietype/DC.type">Overige overheidsinformatie</meta:user-defined>
    <meta:user-defined meta:name="OVERHEID.Gemeente/OVERHEID.authority">Veenendaal</meta:user-defined>
    <meta:user-defined meta:name="OVERHEID.Gemeente/DCTERMS.publisher">Veenendaal</meta:user-defined>
    <meta:user-defined meta:name="OVERHEID.TaxonomieBeleidsagenda/OVERHEID.category">Ruimte en infrastructuur | Organisatie en beleid</meta:user-defined>
    <dc:language>nl</dc:language>
    <meta:user-defined meta:name="OVERHEID.Gemeente/DC.spatial">Veenendaal</meta:user-defined>
    <meta:user-defined meta:name="DC.title">NIEUWE STRAATNAAM HERONTWIKKELING SNIPSTRAAT</meta:user-defined>
    <meta:user-defined meta:name="DCTERMS.W3CDTF/DCTERMS.available">2020-11-04</meta:user-defined>
    <meta:user-defined meta:name="DCTERMS.W3CDTF/OVERHEIDop.jaargang">2020</meta:user-defined>
    <meta:user-defined meta:name="OVERHEIDop.publicationIssue">286620</meta:user-defined>
    <meta:user-defined meta:name="OVERHEIDop.GmbID/DC.identifier">gmb-2020-286620</meta:user-defined>
    <meta:user-defined meta:name="OVERHEIDop.versieInformatie"/>
  </office:meta>
</office:document-meta>
</file>