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oorontwerp bestemmingsplan “Kern Babyloniënbroek: Hillsestraat ong. (naast nr. 3)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voorontwerp bestemmingsplan hieronder ter inzage ligt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Kern Babyloniënbroek: Hillsestraat ong. (naast nr.3</text:span>) (NL.IMRO.1959.BabBP046BabHillse-VO01). Dit plan maakt één vrijstaande woning mogelijk op het perceel, kadastraal bekend ABG00-B-1030, naast de Hillsestraat nummer 3 in Babyloniënbroek.</text:p>
              </text:list-item>
            </text:list>
            <text:p text:style-name="common-al">Wij maken dit bekend op grond van artikel 1.3.1 van het Besluit ruimtelijke ordening. Dit plan ligt ter inzage vanaf donderdag 5 november 2020 tot en met woensdag 16 december 2020.</text:p>
            <text:p text:style-name="common-al">
            <text:span text:style-name="nadrukvet"/>
          </text:p>
            <text:p text:style-name="common-al">
            <text:span text:style-name="nadrukvet">U kunt de documenten bekijken tot en met 16 december 2020</text:span>Dat kan op 2 manieren:</text:p>
            <text:list text:style-name="id1-3-2-1-1-7">
              <text:list-item text:style-override="id1-3-2-1-1-7-1">
                <text:number>1.</text:number>
                <text:p text:style-name="al">U maakt een afspraak om de documenten te bekijken op het gemeentehuis, Sportlaan 170 in Almkerk. U kunt een afspraak maken via <text:a xlink:href="http://www.gemeentealtena.nl/" xlink:type="simple">www.gemeentealtena.nl</text:a> of via 0183 – 51 61 00.</text:p>
              </text:list-item>
              <text:list-item text:style-override="id1-3-2-1-1-7-2">
                <text:number>2.</text:number>
                <text:p text:style-name="al">U bekijkt de documenten digitaal via <text:a xlink:href="http://www.gemeentealtena.nl/" xlink:type="simple">www.gemeentealtena.nl</text:a> of <text:a xlink:href="http://www.ruimtelijkeplannen.nl/" xlink:type="simple">www.ruimtelijkeplannen.nl</text:a>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tot en met 16 december ook uw inspraakreactie geven</text:span>
          </text:p>
            <text:p text:style-name="last-al">Dat kan op 2 manieren:</text:p>
            <text:list text:style-name="id1-3-2-1-1-11">
              <text:list-item text:style-override="id1-3-2-1-1-11-1">
                <text:number>1.</text:number>
                <text:p text:style-name="al">U stuurt een brief naar het college van burgemeester en wethouders: Postbus 5, 4286 ZG Almkerk.</text:p>
              </text:list-item>
              <text:list-item text:style-override="id1-3-2-1-1-11-2">
                <text:number>2.</text:number>
                <text:p text:style-name="al">U geeft uw inspraakreactie in een gesprek. U belt met T. Verschure voor een afspraak via 0183 – 51 68 2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6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BabBP046BabHillse-VO01</meta:user-defined>
    <dc:language>nl</dc:language>
    <meta:user-defined meta:name="OVERHEID.EPSG28992/DC.spatial">129133.974 417271.33</meta:user-defined>
    <meta:user-defined meta:name="DC.title">Gemeente Altena - Voorontwerp bestemmingsplan “Kern Babyloniënbroek: Hillsestraat ong. (naast nr. 3)”</meta:user-defined>
    <meta:user-defined meta:name="OVERHEID.PostcodeHuisnummer/OVERHEIDop.postcodeHuisnummer">4269VG 3</meta:user-defined>
    <meta:user-defined meta:name="OVERHEIDop.straatnaam">Hillsestraat</meta:user-defined>
    <meta:user-defined meta:name="OVERHEIDop.woonplaats">Babyloniënbro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18</meta:user-defined>
    <meta:user-defined meta:name="OVERHEIDop.GmbID/DC.identifier">gmb-2020-286618</meta:user-defined>
    <meta:user-defined meta:name="OVERHEIDop.versieInformatie"/>
  </office:meta>
</office:document-meta>
</file>