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verbouwen van het pand: Boliestraat 3 en 3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oliestraat 3, 3 A, 7001 BA</text:p>
            <text:p text:style-name="common-al">Omschrijving:  intern verbouwen van het pand</text:p>
            <text:p text:style-name="common-al">Dossiernummer:  20200414</text:p>
            <text:p text:style-name="common-al">Datum verzending: 28 okto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61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44.042 442220.911</meta:user-defined>
    <meta:user-defined meta:name="DC.title">Verleende omgevingsvergunning voor het intern verbouwen van het pand: Boliestraat 3 en 3 A in Doetinchem</meta:user-defined>
    <meta:user-defined meta:name="OVERHEID.PostcodeHuisnummer/OVERHEIDop.postcodeHuisnummer">7001BA 3</meta:user-defined>
    <meta:user-defined meta:name="OVERHEIDop.straatnaam">Boliestraat</meta:user-defined>
    <meta:user-defined meta:name="OVERHEIDop.woonplaats">Doetin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613</meta:user-defined>
    <meta:user-defined meta:name="OVERHEIDop.GmbID/DC.identifier">gmb-2020-286613</meta:user-defined>
    <meta:user-defined meta:name="OVERHEIDop.versieInformatie"/>
  </office:meta>
</office:document-meta>
</file>