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373 Lombardijenlaan 95 te Tilburg, plaatsen van een dakkapel, verzonden 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373 - B - Lombardijenlaan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60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52.049 399974.785</meta:user-defined>
    <meta:user-defined meta:name="DC.title">Tilburg, toegekend aanvraag voor een omgevingsvergunning Z-HZ_WABO-2020-04373 Lombardijenlaan 95 te Tilburg, plaatsen van een dakkapel, verzonden 2 november 2020.</meta:user-defined>
    <meta:user-defined meta:name="OVERHEID.PostcodeHuisnummer/OVERHEIDop.postcodeHuisnummer">5045WK 95</meta:user-defined>
    <meta:user-defined meta:name="OVERHEIDop.straatnaam">Lombardijenlaan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04</meta:user-defined>
    <meta:user-defined meta:name="OVERHEIDop.GmbID/DC.identifier">gmb-2020-286604</meta:user-defined>
    <meta:user-defined meta:name="OVERHEIDop.versieInformatie"/>
  </office:meta>
</office:document-meta>
</file>