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terrein bij zwembad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245</text:span>
          </text:p>
            <text:p text:style-name="common-al">Gemeente Aalsmeer heeft op 30 oktober 2020 een aanvraag evenementenvergunning ontvangen voor Kermis Aalsmeer op 17 t/m 21 februari 2021. De locatie is parkeerterrein bij zwembad De Waterleli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59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42.07 474390.03</meta:user-defined>
    <meta:user-defined meta:name="DC.title">Gemeente Aalsmeer - aanvraag evenementenvergunning ontvangen - parkeerterrein bij zwembad De Waterlelie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599</meta:user-defined>
    <meta:user-defined meta:name="OVERHEIDop.GmbID/DC.identifier">gmb-2020-286599</meta:user-defined>
    <meta:user-defined meta:name="OVERHEIDop.versieInformatie"/>
  </office:meta>
</office:document-meta>
</file>