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02 Kempenbaan 35 te Tilburg, kappen van 17 bomen, verzonden 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002 - B - Kempenb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5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99.394 395557.036</meta:user-defined>
    <meta:user-defined meta:name="DC.title">Tilburg, toegekend aanvraag voor een omgevingsvergunning Z-HZ_WABO-2020-04002 Kempenbaan 35 te Tilburg, kappen van 17 bomen, verzonden 2 november 2020.</meta:user-defined>
    <meta:user-defined meta:name="OVERHEID.PostcodeHuisnummer/OVERHEIDop.postcodeHuisnummer">5022KC 35</meta:user-defined>
    <meta:user-defined meta:name="OVERHEIDop.straatnaam">Kempenbaan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externeBijlage">Kappen van 17 bomen|exb-2020-59358</meta:user-defined>
    <meta:user-defined meta:name="OVERHEIDop.publicationIssue">286598</meta:user-defined>
    <meta:user-defined meta:name="OVERHEIDop.GmbID/DC.identifier">gmb-2020-286598</meta:user-defined>
    <meta:user-defined meta:name="OVERHEIDop.versieInformatie"/>
  </office:meta>
</office:document-meta>
</file>